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XIGBA+CMSY10" svg:font-family="LXIGBA+CMSY10"/>
    <style:font-face style:name="Linux Libertine" svg:font-family="'Linux Libertine'"/>
    <style:font-face style:name="Symbol" svg:font-family="Symbol"/>
    <style:font-face style:name="TSBVPR+CMMI10" svg:font-family="TSBVPR+CMMI10"/>
    <style:font-face style:name="ZRQUQQ+NimbusMonL-Regu-Extend_850" svg:font-family="ZRQUQQ+NimbusMonL-Regu-Extend_850"/>
    <style:font-face style:name="monospace" svg:font-family="monospace"/>
    <style:font-face style:name="Courier-Bold" svg:font-family="Courier-Bold" style:font-family-generic="moder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DejaVu Sans Mono2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DejaVu Sans Mono1" svg:font-family="'DejaVu Sans Mono'" style:font-adornments="Gras" style:font-family-generic="swiss" style:font-pitch="fixed"/>
    <style:font-face style:name="Linux Libertine2" svg:font-family="'Linux Libertine'" style:font-pitch="variable"/>
    <style:font-face style:name="Linux Libertine1" svg:font-family="'Linux Libertine'" style:font-adornments="Norma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7_20_Titre_20_de_20_sous-sous-paragraphe">
      <style:paragraph-properties fo:margin-left="0cm" fo:margin-right="0cm" fo:text-indent="0cm" style:auto-text-indent="false"/>
    </style:style>
    <style:style style:name="P2" style:family="paragraph" style:parent-style-name="T7_20_Titre_20_de_20_sous-sous-paragraphe">
      <style:paragraph-properties fo:margin-left="0cm" fo:margin-right="0cm" fo:text-indent="0cm" style:auto-text-indent="false"/>
      <style:text-properties style:text-underline-style="none"/>
    </style:style>
    <style:style style:name="P3" style:family="paragraph" style:parent-style-name="T7_20_Titre_20_de_20_sous-sous-paragraphe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T7_20_Titre_20_de_20_sous-sous-paragraphe">
      <style:paragraph-properties fo:margin-left="0cm" fo:margin-right="0cm" fo:text-indent="0cm" style:auto-text-indent="false"/>
      <style:text-properties fo:font-size="9.5pt" style:font-size-asian="11pt" style:font-size-complex="11pt"/>
    </style:style>
    <style:style style:name="P5" style:family="paragraph" style:parent-style-name="T7_20_Titre_20_de_20_sous-sous-paragraphe">
      <style:paragraph-properties fo:margin-left="0cm" fo:margin-right="0cm" fo:text-indent="0cm" style:auto-text-indent="false" fo:break-before="pag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 style:writing-mode="lr-tb">
        <style:tab-stops/>
        <style:background-image/>
      </style:paragraph-properties>
      <style:text-properties style:font-name="Linux Libertine2" fo:font-size="12pt" fo:font-style="normal" style:font-size-asian="12pt" style:language-asian="en" style:country-asian="US" style:font-size-complex="12pt"/>
    </style:style>
    <style:style style:name="P10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 style:writing-mode="lr-tb">
        <style:tab-stops/>
        <style:background-image/>
      </style:paragraph-properties>
      <style:text-properties style:font-name="Linux Libertine2" fo:font-size="12pt" fo:font-style="normal" fo:font-weight="normal" style:font-size-asian="12pt" style:language-asian="en" style:country-asian="US" style:font-size-complex="12pt"/>
    </style:style>
    <style:style style:name="P11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writing-mode="lr-tb">
        <style:tab-stops/>
        <style:background-image/>
      </style:paragraph-properties>
      <style:text-properties style:font-name="Linux Libertine2" fo:font-size="12pt" style:font-size-asian="12pt" style:font-size-complex="12pt"/>
    </style:style>
    <style:style style:name="P12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 style:writing-mode="lr-tb">
        <style:tab-stops/>
        <style:background-image/>
      </style:paragraph-properties>
      <style:text-properties fo:font-size="12pt" fo:font-style="normal" fo:font-weight="normal" style:language-asian="en" style:country-asian="US" style:font-size-complex="12pt"/>
    </style:style>
    <style:style style:name="P13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>
        <style:tab-stops/>
        <style:background-image/>
      </style:paragraph-properties>
      <style:text-properties fo:color="#000000" style:font-name="Linux Libertine2" fo:font-size="12pt" style:font-name-asian="Courier-Bold" style:font-size-asian="12pt" style:font-name-complex="Courier-Bold" style:font-size-complex="12pt"/>
    </style:style>
    <style:style style:name="P14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>
        <style:tab-stops/>
        <style:background-image/>
      </style:paragraph-properties>
      <style:text-properties fo:color="#000000" style:font-name="Courier-Bold" fo:font-size="10pt" style:font-name-asian="Courier-Bold" style:font-size-asian="10pt" style:font-name-complex="Courier-Bold" style:font-size-complex="10pt"/>
    </style:style>
    <style:style style:name="P15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>
        <style:tab-stops/>
        <style:background-image/>
      </style:paragraph-properties>
      <style:text-properties fo:color="#000000" style:font-name="Times-Bold" fo:font-size="12pt" style:font-name-asian="Times-Bold" style:font-size-asian="12pt" style:font-name-complex="Times-Bold" style:font-size-complex="12pt"/>
    </style:style>
    <style:style style:name="P16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1.191cm" fo:margin-right="0cm" fo:margin-top="0cm" fo:margin-bottom="0cm" fo:line-height="100%" fo:keep-together="always" fo:text-indent="-1.191cm" style:auto-text-indent="false" fo:background-color="transparent" style:text-autospace="none">
        <style:tab-stops/>
        <style:background-image/>
      </style:paragraph-properties>
      <style:text-properties style:font-name="Linux Libertine2" fo:font-size="12pt" style:font-size-asian="12pt" style:font-size-complex="12pt"/>
    </style:style>
    <style:style style:name="P18" style:family="paragraph" style:parent-style-name="Standard" style:master-page-name="">
      <style:paragraph-properties fo:margin-left="1.191cm" fo:margin-right="0cm" fo:margin-top="0cm" fo:margin-bottom="0cm" fo:line-height="100%" fo:keep-together="always" fo:text-indent="-1.191cm" style:auto-text-indent="false" style:page-number="auto" fo:background-color="transparent" style:text-autospace="none">
        <style:tab-stops/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Linux Libertine1" fo:font-size="11pt" fo:font-style="normal" fo:font-weight="normal" fo:background-color="transparent" style:font-name-asian="Courier-Bold" style:font-size-asian="12pt" style:font-name-complex="Courier-Bold" style:font-size-complex="12pt"/>
    </style:style>
    <style:style style:name="T6" style:family="text">
      <style:text-properties fo:color="#000000" style:font-name="Linux Libertine1" fo:font-size="11pt" fo:font-style="normal" fo:font-weight="normal" fo:background-color="transparent" style:font-name-asian="Courier-Bold" style:font-size-asian="8pt"/>
    </style:style>
    <style:style style:name="T7" style:family="text">
      <style:text-properties fo:color="#000000" style:font-name="Linux Libertine1" fo:font-size="9.5pt" fo:font-style="normal" fo:font-weight="normal" fo:background-color="transparent" style:font-name-asian="Courier-Bold" style:font-size-asian="12pt" style:font-name-complex="Courier-Bold" style:font-size-complex="12pt"/>
    </style:style>
    <style:style style:name="T8" style:family="text">
      <style:text-properties fo:color="#000000" style:font-name="Linux Libertine1" fo:font-size="9.5pt" fo:font-style="normal" fo:font-weight="normal" fo:background-color="transparent" style:font-name-asian="Courier-Bold" style:font-size-asian="8pt"/>
    </style:style>
    <style:style style:name="T9" style:family="text">
      <style:text-properties fo:color="#000000" style:font-name="Linux Libertine1" fo:font-size="9pt" fo:font-style="normal" fo:font-weight="normal" fo:background-color="transparent" style:font-name-asian="Courier-Bold" style:font-size-asian="9pt" style:font-size-complex="9pt"/>
    </style:style>
    <style:style style:name="T10" style:family="text">
      <style:text-properties fo:color="#000000" style:font-name="DejaVu Sans Mono1" fo:font-size="10.5pt" fo:font-weight="bold" fo:background-color="#ffffff" style:font-name-asian="Courier-Bold" style:font-size-asian="8pt"/>
    </style:style>
    <style:style style:name="T11" style:family="text">
      <style:text-properties fo:color="#000000" style:font-name="DejaVu Sans Mono1" fo:font-size="10.5pt" fo:font-style="normal" fo:font-weight="bold" fo:background-color="#ffffff" style:font-name-asian="Times-Roman" style:font-size-asian="11pt" style:font-size-complex="11pt"/>
    </style:style>
    <style:style style:name="T12" style:family="text">
      <style:text-properties fo:color="#000000" style:font-name="DejaVu Sans Mono1" fo:font-size="9pt" fo:font-style="normal" fo:font-weight="bold" fo:background-color="#ffffff" style:font-name-asian="Times-Roman" style:font-size-asian="11pt" style:font-size-complex="11pt"/>
    </style:style>
    <style:style style:name="T13" style:family="text">
      <style:text-properties fo:color="#000000" style:font-name="DejaVu Sans Mono1" fo:font-size="9pt" fo:font-weight="bold" fo:background-color="#ffffff" style:font-name-asian="Courier-Bold" style:font-size-asian="8pt"/>
    </style:style>
    <style:style style:name="T14" style:family="text">
      <style:text-properties fo:color="#000000" style:font-name="Linux Libertine2" fo:font-size="11pt" fo:font-style="normal" fo:font-weight="normal" style:font-name-asian="Times-Roman" style:font-size-asian="11pt" style:font-name-complex="Times-Roman" style:font-size-complex="11pt"/>
    </style:style>
    <style:style style:name="T15" style:family="text">
      <style:text-properties fo:color="#000000" style:font-name="Linux Libertine2" fo:font-size="9.5pt" fo:font-style="normal" fo:font-weight="normal" style:font-name-asian="Times-Roman" style:font-size-asian="11pt" style:font-name-complex="Times-Roman" style:font-size-complex="11pt"/>
    </style:style>
    <style:style style:name="T16" style:family="text">
      <style:text-properties fo:color="#000000" style:font-name="DejaVu Sans Mono2" fo:font-size="10.5pt" fo:font-style="normal" fo:font-weight="normal" fo:background-color="transparent" style:font-name-asian="Courier-Bold" style:font-size-asian="10.5pt" style:font-size-complex="10.5pt"/>
    </style:style>
    <style:style style:name="T17" style:family="text">
      <style:text-properties fo:color="#000000" style:font-name="DejaVu Sans Mono2" fo:font-size="9pt" fo:font-style="normal" fo:font-weight="normal" fo:background-color="transparent" style:font-name-asian="Courier-Bold" style:font-size-asian="9pt" style:font-size-complex="9pt"/>
    </style:style>
    <style:style style:name="T18" style:family="text">
      <style:text-properties fo:color="#000000" style:font-name="DejaVu Sans Mono2" fo:font-size="9pt" fo:font-style="normal" fo:font-weight="bold" fo:background-color="transparent" style:font-name-asian="Courier-Bold" style:font-size-asian="9pt" style:font-weight-asian="bold" style:font-size-complex="9pt" style:font-weight-complex="bold"/>
    </style:style>
    <style:style style:name="T19" style:family="text">
      <style:text-properties style:font-name="Times New Roman" fo:font-weight="normal"/>
    </style:style>
    <style:style style:name="T20" style:family="text">
      <style:text-properties style:font-name="Linux Libertine1" fo:font-size="11pt" fo:background-color="transparent"/>
    </style:style>
    <style:style style:name="T21" style:family="text">
      <style:text-properties style:font-name="Linux Libertine1" fo:font-size="11pt" fo:background-color="transparent" style:font-size-asian="12pt" style:font-size-complex="12pt"/>
    </style:style>
    <style:style style:name="T22" style:family="text">
      <style:text-properties style:font-name="Linux Libertine1" fo:font-size="11pt" fo:background-color="transparent" style:font-name-complex="Times-Bold" style:font-size-complex="10pt"/>
    </style:style>
    <style:style style:name="T23" style:family="text">
      <style:text-properties style:font-name="Linux Libertine1" fo:font-size="11pt" fo:font-weight="normal" fo:background-color="transparent"/>
    </style:style>
    <style:style style:name="T24" style:family="text">
      <style:text-properties style:font-name="Linux Libertine1" fo:font-size="11pt" fo:font-weight="normal" fo:background-color="transparent" style:font-name-complex="Times-Bold"/>
    </style:style>
    <style:style style:name="T25" style:family="text">
      <style:text-properties style:font-name="Linux Libertine1" fo:font-size="11pt" fo:font-weight="normal" fo:background-color="transparent" style:font-name-complex="Times-Bold" style:font-size-complex="10pt"/>
    </style:style>
    <style:style style:name="T26" style:family="text">
      <style:text-properties style:font-name="Linux Libertine1" fo:font-size="11pt" fo:font-weight="normal" fo:background-color="transparent" style:font-name-complex="Times-Bold" style:font-size-complex="8pt"/>
    </style:style>
    <style:style style:name="T27" style:family="text">
      <style:text-properties style:font-name="Linux Libertine1" fo:font-size="11pt" fo:font-weight="normal" fo:background-color="transparent" style:font-name-asian="Times-Bold"/>
    </style:style>
    <style:style style:name="T28" style:family="text">
      <style:text-properties style:font-name="Linux Libertine1" fo:font-size="11pt" fo:font-weight="normal" fo:background-color="transparent" style:font-name-asian="Times-Bold" style:font-name-complex="Times-Bold"/>
    </style:style>
    <style:style style:name="T29" style:family="text">
      <style:text-properties style:font-name="Linux Libertine1" fo:font-size="11pt" fo:font-weight="normal" fo:background-color="transparent" style:font-weight-asian="normal" style:font-weight-complex="normal"/>
    </style:style>
    <style:style style:name="T30" style:family="text">
      <style:text-properties style:font-name="Linux Libertine1" fo:font-size="11pt" fo:font-style="normal" fo:font-weight="normal" fo:background-color="transparent"/>
    </style:style>
    <style:style style:name="T31" style:family="text">
      <style:text-properties style:font-name="Linux Libertine1" fo:font-size="11pt" fo:font-style="normal" fo:font-weight="normal" fo:background-color="transparent" style:font-name-complex="Times-Bold" style:font-size-complex="8pt"/>
    </style:style>
    <style:style style:name="T32" style:family="text">
      <style:text-properties style:font-name="Linux Libertine1" fo:font-size="11pt" fo:font-style="normal" fo:font-weight="normal" fo:background-color="transparent" style:font-name-complex="Times-Bold" style:font-size-complex="10pt"/>
    </style:style>
    <style:style style:name="T33" style:family="text">
      <style:text-properties style:font-name="Linux Libertine1" fo:font-size="11pt" fo:font-style="normal" fo:font-weight="normal" fo:background-color="transparent" style:font-name-asian="ZRQUQQ+NimbusMonL-Regu-Extend_850"/>
    </style:style>
    <style:style style:name="T34" style:family="text">
      <style:text-properties style:font-name="Linux Libertine1" fo:font-size="11pt" fo:font-style="normal" fo:font-weight="normal" fo:background-color="transparent" style:font-name-asian="ZRQUQQ+NimbusMonL-Regu-Extend_850" style:font-size-asian="13pt"/>
    </style:style>
    <style:style style:name="T35" style:family="text">
      <style:text-properties style:font-name="Linux Libertine1" fo:font-size="11pt" fo:font-style="normal" fo:font-weight="normal" fo:background-color="transparent" style:font-name-asian="ZRQUQQ+NimbusMonL-Regu-Extend_850" style:font-size-asian="9pt" style:font-size-complex="9pt"/>
    </style:style>
    <style:style style:name="T36" style:family="text">
      <style:text-properties style:font-name="Linux Libertine1" fo:font-size="11pt" fo:font-style="normal" fo:font-weight="normal" fo:background-color="transparent" style:font-name-asian="ZRQUQQ+NimbusMonL-Regu-Extend_850" style:font-size-asian="8pt"/>
    </style:style>
    <style:style style:name="T37" style:family="text">
      <style:text-properties style:font-name="Linux Libertine1" fo:font-size="11pt" fo:font-style="normal" fo:font-weight="normal" fo:background-color="transparent" style:font-size-asian="8pt"/>
    </style:style>
    <style:style style:name="T38" style:family="text">
      <style:text-properties style:font-name="Linux Libertine1" fo:font-size="11pt" fo:font-style="normal" fo:font-weight="normal" fo:background-color="transparent" style:font-size-asian="8pt" style:font-size-complex="8pt"/>
    </style:style>
    <style:style style:name="T39" style:family="text">
      <style:text-properties style:font-name="Linux Libertine1" fo:font-size="11pt" fo:font-style="normal" fo:font-weight="normal" fo:background-color="transparent" style:font-name-asian="Times-Roman" style:font-size-asian="12pt" style:font-name-complex="Times-Roman" style:font-size-complex="12pt"/>
    </style:style>
    <style:style style:name="T40" style:family="text">
      <style:text-properties style:font-name="Linux Libertine1" fo:font-size="11pt" fo:font-style="normal" fo:font-weight="normal" fo:background-color="transparent" style:font-name-asian="Times-Roman" style:font-size-asian="8pt" style:font-name-complex="Times-Roman"/>
    </style:style>
    <style:style style:name="T41" style:family="text">
      <style:text-properties style:font-name="Linux Libertine1" fo:font-size="11pt" fo:font-style="normal" fo:font-weight="normal" fo:background-color="transparent" style:font-size-asian="10pt"/>
    </style:style>
    <style:style style:name="T42" style:family="text">
      <style:text-properties style:font-name="Linux Libertine1" fo:font-size="11pt" fo:font-style="normal" fo:font-weight="normal" fo:background-color="transparent" style:font-name-asian="Courier-Bold" style:font-name-complex="Courier-Bold"/>
    </style:style>
    <style:style style:name="T43" style:family="text">
      <style:text-properties style:font-name="Linux Libertine1" fo:font-size="11pt" fo:font-style="normal" fo:font-weight="normal" fo:background-color="transparent" style:font-size-asian="12pt"/>
    </style:style>
    <style:style style:name="T44" style:family="text">
      <style:text-properties style:font-name="Linux Libertine1" fo:font-size="11pt" fo:font-style="normal" fo:font-weight="normal" fo:background-color="transparent" style:font-size-asian="12pt" style:font-size-complex="12pt"/>
    </style:style>
    <style:style style:name="T45" style:family="text">
      <style:text-properties style:font-name="Linux Libertine1" fo:font-size="11pt" fo:font-style="normal" fo:font-weight="normal" fo:background-color="transparent" style:font-name-asian="Times-Bold" style:font-name-complex="Times-Bold"/>
    </style:style>
    <style:style style:name="T46" style:family="text">
      <style:text-properties style:font-name="Linux Libertine1" fo:font-size="10.5pt" fo:font-weight="bold" fo:background-color="transparent" style:font-size-asian="10.5pt" style:font-weight-asian="bold" style:font-name-complex="Times-Bold" style:font-size-complex="10.5pt" style:font-weight-complex="bold"/>
    </style:style>
    <style:style style:name="T47" style:family="text">
      <style:text-properties style:font-name="Linux Libertine1" fo:font-size="10.5pt" fo:font-weight="bold" fo:background-color="transparent" style:font-size-asian="10.5pt" style:font-weight-asian="bold" style:font-size-complex="10.5pt" style:font-weight-complex="bold"/>
    </style:style>
    <style:style style:name="T48" style:family="text">
      <style:text-properties style:font-name="Linux Libertine1" fo:font-size="13pt" fo:font-style="normal" fo:font-weight="normal" style:font-name-asian="Times-Roman" style:font-size-asian="13pt" style:font-name-complex="Times-Roman" style:font-size-complex="13pt"/>
    </style:style>
    <style:style style:name="T49" style:family="text">
      <style:text-properties style:font-name="Linux Libertine1" fo:font-size="9pt" fo:font-weight="bold" fo:background-color="transparent" style:font-size-asian="10.5pt" style:font-weight-asian="bold" style:font-name-complex="Times-Bold" style:font-size-complex="10.5pt" style:font-weight-complex="bold"/>
    </style:style>
    <style:style style:name="T50" style:family="text">
      <style:text-properties style:font-name="Linux Libertine1" fo:font-size="9pt" fo:font-weight="bold" fo:background-color="transparent" style:font-size-asian="10.5pt" style:font-weight-asian="bold" style:font-size-complex="10.5pt" style:font-weight-complex="bold"/>
    </style:style>
    <style:style style:name="T51" style:family="text">
      <style:text-properties style:font-name="Linux Libertine1" fo:font-size="9.5pt" fo:background-color="transparent"/>
    </style:style>
    <style:style style:name="T52" style:family="text">
      <style:text-properties style:font-name="Linux Libertine1" fo:font-size="9.5pt" fo:background-color="transparent" style:font-size-asian="12pt" style:font-size-complex="12pt"/>
    </style:style>
    <style:style style:name="T53" style:family="text">
      <style:text-properties style:font-name="Linux Libertine1" fo:font-size="9.5pt" fo:background-color="transparent" style:font-name-complex="Times-Bold" style:font-size-complex="10pt"/>
    </style:style>
    <style:style style:name="T54" style:family="text">
      <style:text-properties style:font-name="Linux Libertine1" fo:font-size="9.5pt" fo:background-color="transparent" style:font-size-asian="9.5pt" style:font-size-complex="9.5pt"/>
    </style:style>
    <style:style style:name="T55" style:family="text">
      <style:text-properties style:font-name="Linux Libertine1" fo:font-size="9.5pt" fo:font-weight="normal" fo:background-color="transparent"/>
    </style:style>
    <style:style style:name="T56" style:family="text">
      <style:text-properties style:font-name="Linux Libertine1" fo:font-size="9.5pt" fo:font-weight="normal" fo:background-color="transparent" style:font-name-complex="Times-Bold"/>
    </style:style>
    <style:style style:name="T57" style:family="text">
      <style:text-properties style:font-name="Linux Libertine1" fo:font-size="9.5pt" fo:font-weight="normal" fo:background-color="transparent" style:font-name-complex="Times-Bold" style:font-size-complex="10pt"/>
    </style:style>
    <style:style style:name="T58" style:family="text">
      <style:text-properties style:font-name="Linux Libertine1" fo:font-size="9.5pt" fo:font-weight="normal" fo:background-color="transparent" style:font-name-complex="Times-Bold" style:font-size-complex="8pt"/>
    </style:style>
    <style:style style:name="T59" style:family="text">
      <style:text-properties style:font-name="Linux Libertine1" fo:font-size="9.5pt" fo:font-weight="normal" fo:background-color="transparent" style:font-name-asian="Times-Bold"/>
    </style:style>
    <style:style style:name="T60" style:family="text">
      <style:text-properties style:font-name="Linux Libertine1" fo:font-size="9.5pt" fo:font-weight="normal" fo:background-color="transparent" style:font-name-asian="Times-Bold" style:font-name-complex="Times-Bold"/>
    </style:style>
    <style:style style:name="T61" style:family="text">
      <style:text-properties style:font-name="Linux Libertine1" fo:font-size="9.5pt" fo:font-weight="normal" fo:background-color="transparent" style:font-weight-asian="normal" style:font-weight-complex="normal"/>
    </style:style>
    <style:style style:name="T62" style:family="text">
      <style:text-properties style:font-name="Linux Libertine1" fo:font-size="9.5pt" fo:font-style="normal" fo:font-weight="normal" fo:background-color="transparent"/>
    </style:style>
    <style:style style:name="T63" style:family="text">
      <style:text-properties style:font-name="Linux Libertine1" fo:font-size="9.5pt" fo:font-style="normal" fo:font-weight="normal" fo:background-color="transparent" style:font-name-complex="Times-Bold" style:font-size-complex="8pt"/>
    </style:style>
    <style:style style:name="T64" style:family="text">
      <style:text-properties style:font-name="Linux Libertine1" fo:font-size="9.5pt" fo:font-style="normal" fo:font-weight="normal" fo:background-color="transparent" style:font-name-complex="Times-Bold" style:font-size-complex="10pt"/>
    </style:style>
    <style:style style:name="T65" style:family="text">
      <style:text-properties style:font-name="Linux Libertine1" fo:font-size="9.5pt" fo:font-style="normal" fo:font-weight="normal" fo:background-color="transparent" style:font-name-asian="ZRQUQQ+NimbusMonL-Regu-Extend_850"/>
    </style:style>
    <style:style style:name="T66" style:family="text">
      <style:text-properties style:font-name="Linux Libertine1" fo:font-size="9.5pt" fo:font-style="normal" fo:font-weight="normal" fo:background-color="transparent" style:font-name-asian="ZRQUQQ+NimbusMonL-Regu-Extend_850" style:font-size-asian="13pt"/>
    </style:style>
    <style:style style:name="T67" style:family="text">
      <style:text-properties style:font-name="Linux Libertine1" fo:font-size="9.5pt" fo:font-style="normal" fo:font-weight="normal" fo:background-color="transparent" style:font-name-asian="ZRQUQQ+NimbusMonL-Regu-Extend_850" style:font-size-asian="9pt" style:font-size-complex="9pt"/>
    </style:style>
    <style:style style:name="T68" style:family="text">
      <style:text-properties style:font-name="Linux Libertine1" fo:font-size="9.5pt" fo:font-style="normal" fo:font-weight="normal" fo:background-color="transparent" style:font-name-asian="ZRQUQQ+NimbusMonL-Regu-Extend_850" style:font-size-asian="8pt"/>
    </style:style>
    <style:style style:name="T69" style:family="text">
      <style:text-properties style:font-name="Linux Libertine1" fo:font-size="9.5pt" fo:font-style="normal" fo:font-weight="normal" fo:background-color="transparent" style:font-size-asian="8pt"/>
    </style:style>
    <style:style style:name="T70" style:family="text">
      <style:text-properties style:font-name="Linux Libertine1" fo:font-size="9.5pt" fo:font-style="normal" fo:font-weight="normal" fo:background-color="transparent" style:font-size-asian="8pt" style:font-size-complex="8pt"/>
    </style:style>
    <style:style style:name="T71" style:family="text">
      <style:text-properties style:font-name="Linux Libertine1" fo:font-size="9.5pt" fo:font-style="normal" fo:font-weight="normal" fo:background-color="transparent" style:font-name-asian="Times-Roman" style:font-size-asian="12pt" style:font-name-complex="Times-Roman" style:font-size-complex="12pt"/>
    </style:style>
    <style:style style:name="T72" style:family="text">
      <style:text-properties style:font-name="Linux Libertine1" fo:font-size="9.5pt" fo:font-style="normal" fo:font-weight="normal" fo:background-color="transparent" style:font-name-asian="Times-Roman" style:font-size-asian="8pt" style:font-name-complex="Times-Roman"/>
    </style:style>
    <style:style style:name="T73" style:family="text">
      <style:text-properties style:font-name="Linux Libertine1" fo:font-size="9.5pt" fo:font-style="normal" fo:font-weight="normal" fo:background-color="transparent" style:font-name-asian="Times-Roman" style:font-size-asian="9.5pt" style:font-name-complex="Times-Roman" style:font-size-complex="9.5pt"/>
    </style:style>
    <style:style style:name="T74" style:family="text">
      <style:text-properties style:font-name="Linux Libertine1" fo:font-size="9.5pt" fo:font-style="normal" fo:font-weight="normal" fo:background-color="transparent" style:font-size-asian="10pt"/>
    </style:style>
    <style:style style:name="T75" style:family="text">
      <style:text-properties style:font-name="Linux Libertine1" fo:font-size="9.5pt" fo:font-style="normal" fo:font-weight="normal" fo:background-color="transparent" style:font-name-asian="Courier-Bold" style:font-name-complex="Courier-Bold"/>
    </style:style>
    <style:style style:name="T76" style:family="text">
      <style:text-properties style:font-name="Linux Libertine1" fo:font-size="9.5pt" fo:font-style="normal" fo:font-weight="normal" fo:background-color="transparent" style:font-size-asian="12pt"/>
    </style:style>
    <style:style style:name="T77" style:family="text">
      <style:text-properties style:font-name="Linux Libertine1" fo:font-size="9.5pt" fo:font-style="normal" fo:font-weight="normal" fo:background-color="transparent" style:font-size-asian="12pt" style:font-size-complex="12pt"/>
    </style:style>
    <style:style style:name="T78" style:family="text">
      <style:text-properties style:font-name="Linux Libertine1" fo:font-size="9.5pt" fo:font-style="normal" fo:font-weight="normal" fo:background-color="transparent" style:font-name-asian="Times-Bold" style:font-name-complex="Times-Bold"/>
    </style:style>
    <style:style style:name="T79" style:family="text">
      <style:text-properties style:font-name="Linux Libertine1" fo:font-style="normal" fo:font-weight="normal" fo:background-color="transparent" style:font-name-asian="Times-Roman" style:font-name-complex="Times-Roman"/>
    </style:style>
    <style:style style:name="T80" style:family="text">
      <style:text-properties style:font-name="Linux Libertine1" fo:font-size="10pt" fo:font-style="normal" fo:font-weight="normal" fo:background-color="transparent" style:font-name-asian="Times-Roman" style:font-name-complex="Times-Roman" style:font-size-complex="10pt"/>
    </style:style>
    <style:style style:name="T81" style:family="text">
      <style:text-properties style:font-name="Linux Libertine1" fo:font-size="10pt" fo:font-style="normal" fo:font-weight="normal" fo:background-color="transparent" style:font-size-asian="10pt" style:font-size-complex="10pt"/>
    </style:style>
    <style:style style:name="T82" style:family="text">
      <style:text-properties style:font-name="DejaVu Sans Mono1" fo:font-size="10.5pt" fo:font-weight="bold" fo:background-color="#ffffff"/>
    </style:style>
    <style:style style:name="T83" style:family="text">
      <style:text-properties style:font-name="DejaVu Sans Mono1" fo:font-size="10.5pt" fo:font-weight="bold" fo:background-color="#ffffff" style:font-name-complex="Times-Bold"/>
    </style:style>
    <style:style style:name="T84" style:family="text">
      <style:text-properties style:font-name="DejaVu Sans Mono1" fo:font-size="10.5pt" fo:font-weight="bold" fo:background-color="#ffffff" style:font-name-complex="Times-Bold" style:font-size-complex="10pt"/>
    </style:style>
    <style:style style:name="T85" style:family="text">
      <style:text-properties style:font-name="DejaVu Sans Mono1" fo:font-size="10.5pt" fo:font-weight="bold" fo:background-color="#ffffff" style:font-name-complex="Times-Bold" style:font-size-complex="8pt"/>
    </style:style>
    <style:style style:name="T86" style:family="text">
      <style:text-properties style:font-name="DejaVu Sans Mono1" fo:font-size="10.5pt" fo:font-weight="bold" fo:background-color="#ffffff" style:font-size-asian="11pt"/>
    </style:style>
    <style:style style:name="T87" style:family="text">
      <style:text-properties style:font-name="DejaVu Sans Mono1" fo:font-size="10.5pt" fo:font-weight="bold" fo:background-color="#ffffff" style:font-size-asian="11pt" style:font-name-complex="Times-Bold" style:font-size-complex="11pt"/>
    </style:style>
    <style:style style:name="T88" style:family="text">
      <style:text-properties style:font-name="DejaVu Sans Mono1" fo:font-size="10.5pt" fo:font-weight="bold" fo:background-color="#ffffff" style:font-size-asian="11pt" style:font-size-complex="11pt"/>
    </style:style>
    <style:style style:name="T89" style:family="text">
      <style:text-properties style:font-name="DejaVu Sans Mono1" fo:font-size="10.5pt" fo:font-weight="bold" fo:background-color="#ffffff" style:font-name-asian="Times-Bold"/>
    </style:style>
    <style:style style:name="T90" style:family="text">
      <style:text-properties style:font-name="DejaVu Sans Mono1" fo:font-size="10.5pt" fo:font-weight="bold" fo:background-color="#ffffff" style:font-name-asian="Times-Bold" style:font-name-complex="Times-Bold"/>
    </style:style>
    <style:style style:name="T91" style:family="text">
      <style:text-properties style:font-name="DejaVu Sans Mono1" fo:font-size="10.5pt" fo:font-weight="bold" fo:background-color="#ffffff" style:font-size-asian="8pt"/>
    </style:style>
    <style:style style:name="T92" style:family="text">
      <style:text-properties style:font-name="DejaVu Sans Mono1" fo:font-size="10.5pt" fo:font-weight="bold" fo:background-color="#ffffff" style:font-name-asian="ZRQUQQ+NimbusMonL-Regu-Extend_850" style:font-size-asian="11pt" style:font-size-complex="11pt"/>
    </style:style>
    <style:style style:name="T93" style:family="text">
      <style:text-properties style:font-name="DejaVu Sans Mono1" fo:font-size="10.5pt" fo:font-weight="bold" fo:background-color="#ffffff" style:font-name-asian="ZRQUQQ+NimbusMonL-Regu-Extend_850" style:font-size-asian="13pt"/>
    </style:style>
    <style:style style:name="T94" style:family="text">
      <style:text-properties style:font-name="DejaVu Sans Mono1" fo:font-size="10.5pt" fo:font-weight="bold" fo:background-color="#ffffff" style:font-size-asian="13pt" style:font-size-complex="13pt"/>
    </style:style>
    <style:style style:name="T95" style:family="text">
      <style:text-properties style:font-name="DejaVu Sans Mono1" fo:font-size="10.5pt" fo:font-weight="bold" fo:background-color="#ffffff" style:font-size-asian="10pt"/>
    </style:style>
    <style:style style:name="T96" style:family="text">
      <style:text-properties style:font-name="DejaVu Sans Mono1" fo:font-size="10.5pt" fo:font-weight="bold" fo:background-color="#ffffff" style:font-name-asian="LXIGBA+CMSY10" style:font-size-asian="8pt"/>
    </style:style>
    <style:style style:name="T97" style:family="text">
      <style:text-properties style:font-name="DejaVu Sans Mono1" fo:font-size="10.5pt" fo:font-style="normal" fo:font-weight="bold" fo:background-color="#ffffff"/>
    </style:style>
    <style:style style:name="T98" style:family="text">
      <style:text-properties style:font-name="DejaVu Sans Mono1" fo:font-size="10.5pt" fo:font-style="normal" fo:font-weight="bold" fo:background-color="#ffffff" style:font-name-asian="Courier-Bold"/>
    </style:style>
    <style:style style:name="T99" style:family="text">
      <style:text-properties style:font-name="DejaVu Sans Mono1" fo:font-size="10.5pt" fo:font-style="normal" fo:font-weight="bold" fo:background-color="#ffffff" style:font-name-complex="Times-Bold" style:font-size-complex="8pt"/>
    </style:style>
    <style:style style:name="T100" style:family="text">
      <style:text-properties style:font-name="DejaVu Sans Mono1" fo:font-size="10.5pt" fo:font-style="normal" fo:font-weight="bold" fo:background-color="#ffffff" style:font-name-complex="Times-Bold" style:font-size-complex="10pt"/>
    </style:style>
    <style:style style:name="T101" style:family="text">
      <style:text-properties style:font-name="DejaVu Sans Mono1" fo:font-size="10.5pt" fo:font-style="normal" fo:font-weight="bold" fo:background-color="#ffffff" style:font-size-asian="11pt" style:font-name-complex="Times-Bold" style:font-size-complex="11pt"/>
    </style:style>
    <style:style style:name="T102" style:family="text">
      <style:text-properties style:font-name="DejaVu Sans Mono1" fo:font-size="10.5pt" fo:font-style="normal" fo:font-weight="bold" fo:background-color="#ffffff" style:font-size-asian="11pt" style:font-size-complex="11pt"/>
    </style:style>
    <style:style style:name="T103" style:family="text">
      <style:text-properties style:font-name="DejaVu Sans Mono1" fo:font-size="10.5pt" fo:font-style="normal" fo:font-weight="bold" fo:background-color="#ffffff" style:font-name-asian="ZRQUQQ+NimbusMonL-Regu-Extend_850"/>
    </style:style>
    <style:style style:name="T104" style:family="text">
      <style:text-properties style:font-name="DejaVu Sans Mono1" fo:font-size="10.5pt" fo:font-style="normal" fo:font-weight="bold" fo:background-color="#ffffff" style:font-name-asian="ZRQUQQ+NimbusMonL-Regu-Extend_850" style:font-size-asian="11pt" style:font-size-complex="11pt"/>
    </style:style>
    <style:style style:name="T105" style:family="text">
      <style:text-properties style:font-name="DejaVu Sans Mono1" fo:font-size="10.5pt" fo:font-style="normal" fo:font-weight="bold" fo:background-color="#ffffff" style:font-name-asian="Times-Roman" style:font-size-asian="11pt" style:font-size-complex="11pt"/>
    </style:style>
    <style:style style:name="T106" style:family="text">
      <style:text-properties style:font-name="DejaVu Sans Mono1" fo:font-size="10.5pt" fo:font-style="normal" fo:font-weight="bold" fo:background-color="#ffffff" style:font-name-asian="Times-Roman" style:font-size-asian="8pt"/>
    </style:style>
    <style:style style:name="T107" style:family="text">
      <style:text-properties style:font-name="DejaVu Sans Mono1" fo:font-size="10pt" fo:font-weight="bold" fo:background-color="transparent" style:font-size-asian="11pt" style:font-name-complex="Times-Bold" style:font-size-complex="11pt"/>
    </style:style>
    <style:style style:name="T108" style:family="text">
      <style:text-properties style:font-name="DejaVu Sans Mono1" fo:font-size="10pt" fo:font-weight="bold" fo:background-color="transparent" style:font-name-asian="ZRQUQQ+NimbusMonL-Regu-Extend_850"/>
    </style:style>
    <style:style style:name="T109" style:family="text">
      <style:text-properties style:font-name="DejaVu Sans Mono1" fo:font-size="10pt" fo:font-weight="bold" fo:background-color="transparent" style:font-name-asian="ZRQUQQ+NimbusMonL-Regu-Extend_850" style:font-size-asian="11pt" style:font-size-complex="11pt"/>
    </style:style>
    <style:style style:name="T110" style:family="text">
      <style:text-properties style:font-name="DejaVu Sans Mono1" fo:font-size="10pt" fo:font-style="normal" fo:font-weight="bold" fo:background-color="transparent" style:font-name-asian="Times-Roman"/>
    </style:style>
    <style:style style:name="T111" style:family="text">
      <style:text-properties style:font-name="DejaVu Sans Mono1" fo:font-size="10pt" fo:font-style="normal" fo:font-weight="bold" fo:background-color="transparent" style:font-name-asian="ZRQUQQ+NimbusMonL-Regu-Extend_850"/>
    </style:style>
    <style:style style:name="T112" style:family="text">
      <style:text-properties style:font-name="DejaVu Sans Mono1" fo:font-size="12pt" fo:font-weight="bold" fo:background-color="transparent"/>
    </style:style>
    <style:style style:name="T113" style:family="text">
      <style:text-properties style:font-name="DejaVu Sans Mono1" fo:font-size="12pt" fo:font-weight="bold" fo:background-color="transparent" style:font-size-asian="12pt" style:font-name-complex="Times-Bold"/>
    </style:style>
    <style:style style:name="T114" style:family="text">
      <style:text-properties style:font-name="DejaVu Sans Mono1" fo:font-size="12pt" fo:font-weight="bold" fo:background-color="transparent" style:font-size-asian="12pt" style:font-size-complex="12pt"/>
    </style:style>
    <style:style style:name="T115" style:family="text">
      <style:text-properties style:font-name="DejaVu Sans Mono1" fo:font-size="12pt" fo:font-weight="bold" fo:background-color="transparent" style:font-name-asian="ZRQUQQ+NimbusMonL-Regu-Extend_850" style:font-size-asian="12pt" style:font-size-complex="12pt"/>
    </style:style>
    <style:style style:name="T116" style:family="text">
      <style:text-properties style:font-name="DejaVu Sans Mono1" fo:font-size="12pt" fo:font-weight="bold" fo:background-color="transparent" style:font-name-asian="Courier-Bold" style:font-name-complex="Courier-Bold"/>
    </style:style>
    <style:style style:name="T117" style:family="text">
      <style:text-properties style:font-name="DejaVu Sans Mono1" fo:font-size="12pt" fo:font-style="normal" fo:font-weight="bold" fo:background-color="transparent" style:font-name-asian="Times-Roman" style:font-size-asian="12pt" style:font-size-complex="12pt"/>
    </style:style>
    <style:style style:name="T118" style:family="text">
      <style:text-properties style:font-name="DejaVu Sans Mono1" fo:font-size="12pt" fo:font-style="normal" fo:font-weight="bold" fo:background-color="transparent" style:font-name-asian="ZRQUQQ+NimbusMonL-Regu-Extend_850" style:font-size-asian="12pt" style:font-size-complex="12pt"/>
    </style:style>
    <style:style style:name="T119" style:family="text">
      <style:text-properties style:font-name="DejaVu Sans Mono1" fo:font-size="9pt" fo:font-style="normal" fo:font-weight="bold" fo:background-color="#ffffff"/>
    </style:style>
    <style:style style:name="T120" style:family="text">
      <style:text-properties style:font-name="DejaVu Sans Mono1" fo:font-size="9pt" fo:font-style="normal" fo:font-weight="bold" fo:background-color="#ffffff" style:font-name-asian="Times-Roman" style:font-size-asian="11pt" style:font-size-complex="11pt"/>
    </style:style>
    <style:style style:name="T121" style:family="text">
      <style:text-properties style:font-name="DejaVu Sans Mono1" fo:font-size="9pt" fo:font-style="normal" fo:font-weight="bold" fo:background-color="#ffffff" style:font-name-asian="Times-Roman" style:font-size-asian="8pt"/>
    </style:style>
    <style:style style:name="T122" style:family="text">
      <style:text-properties style:font-name="DejaVu Sans Mono1" fo:font-size="9pt" fo:font-style="normal" fo:font-weight="bold" fo:background-color="#ffffff" style:font-name-asian="Courier-Bold"/>
    </style:style>
    <style:style style:name="T123" style:family="text">
      <style:text-properties style:font-name="DejaVu Sans Mono1" fo:font-size="9pt" fo:font-style="normal" fo:font-weight="bold" fo:background-color="#ffffff" style:font-name-complex="Times-Bold" style:font-size-complex="8pt"/>
    </style:style>
    <style:style style:name="T124" style:family="text">
      <style:text-properties style:font-name="DejaVu Sans Mono1" fo:font-size="9pt" fo:font-style="normal" fo:font-weight="bold" fo:background-color="#ffffff" style:font-name-complex="Times-Bold" style:font-size-complex="10pt"/>
    </style:style>
    <style:style style:name="T125" style:family="text">
      <style:text-properties style:font-name="DejaVu Sans Mono1" fo:font-size="9pt" fo:font-style="normal" fo:font-weight="bold" fo:background-color="#ffffff" style:font-size-asian="11pt" style:font-name-complex="Times-Bold" style:font-size-complex="11pt"/>
    </style:style>
    <style:style style:name="T126" style:family="text">
      <style:text-properties style:font-name="DejaVu Sans Mono1" fo:font-size="9pt" fo:font-style="normal" fo:font-weight="bold" fo:background-color="#ffffff" style:font-size-asian="11pt" style:font-size-complex="11pt"/>
    </style:style>
    <style:style style:name="T127" style:family="text">
      <style:text-properties style:font-name="DejaVu Sans Mono1" fo:font-size="9pt" fo:font-style="normal" fo:font-weight="bold" fo:background-color="#ffffff" style:font-name-asian="ZRQUQQ+NimbusMonL-Regu-Extend_850"/>
    </style:style>
    <style:style style:name="T128" style:family="text">
      <style:text-properties style:font-name="DejaVu Sans Mono1" fo:font-size="9pt" fo:font-style="normal" fo:font-weight="bold" fo:background-color="#ffffff" style:font-name-asian="ZRQUQQ+NimbusMonL-Regu-Extend_850" style:font-size-asian="11pt" style:font-size-complex="11pt"/>
    </style:style>
    <style:style style:name="T129" style:family="text">
      <style:text-properties style:font-name="DejaVu Sans Mono1" fo:font-size="9pt" fo:font-style="normal" fo:font-weight="bold" fo:background-color="transparent" style:font-name-asian="Times-Roman" style:font-size-asian="12pt" style:font-size-complex="12pt"/>
    </style:style>
    <style:style style:name="T130" style:family="text">
      <style:text-properties style:font-name="DejaVu Sans Mono1" fo:font-size="9pt" fo:font-style="normal" fo:font-weight="bold" fo:background-color="transparent" style:font-name-asian="ZRQUQQ+NimbusMonL-Regu-Extend_850" style:font-size-asian="12pt" style:font-size-complex="12pt"/>
    </style:style>
    <style:style style:name="T131" style:family="text">
      <style:text-properties style:font-name="DejaVu Sans Mono1" fo:font-size="9pt" fo:font-style="normal" fo:font-weight="bold" fo:background-color="transparent" style:font-name-asian="ZRQUQQ+NimbusMonL-Regu-Extend_850" style:font-size-asian="9pt" style:font-size-complex="9pt"/>
    </style:style>
    <style:style style:name="T132" style:family="text">
      <style:text-properties style:font-name="DejaVu Sans Mono1" fo:font-size="9pt" fo:font-weight="bold" fo:background-color="#ffffff"/>
    </style:style>
    <style:style style:name="T133" style:family="text">
      <style:text-properties style:font-name="DejaVu Sans Mono1" fo:font-size="9pt" fo:font-weight="bold" fo:background-color="#ffffff" style:font-size-asian="8pt"/>
    </style:style>
    <style:style style:name="T134" style:family="text">
      <style:text-properties style:font-name="DejaVu Sans Mono1" fo:font-size="9pt" fo:font-weight="bold" fo:background-color="#ffffff" style:font-size-asian="11pt"/>
    </style:style>
    <style:style style:name="T135" style:family="text">
      <style:text-properties style:font-name="DejaVu Sans Mono1" fo:font-size="9pt" fo:font-weight="bold" fo:background-color="#ffffff" style:font-size-asian="11pt" style:font-size-complex="11pt"/>
    </style:style>
    <style:style style:name="T136" style:family="text">
      <style:text-properties style:font-name="DejaVu Sans Mono1" fo:font-size="9pt" fo:font-weight="bold" fo:background-color="#ffffff" style:font-size-asian="11pt" style:font-name-complex="Times-Bold" style:font-size-complex="11pt"/>
    </style:style>
    <style:style style:name="T137" style:family="text">
      <style:text-properties style:font-name="DejaVu Sans Mono1" fo:font-size="9pt" fo:font-weight="bold" fo:background-color="#ffffff" style:font-name-complex="Times-Bold"/>
    </style:style>
    <style:style style:name="T138" style:family="text">
      <style:text-properties style:font-name="DejaVu Sans Mono1" fo:font-size="9pt" fo:font-weight="bold" fo:background-color="#ffffff" style:font-name-complex="Times-Bold" style:font-size-complex="10pt"/>
    </style:style>
    <style:style style:name="T139" style:family="text">
      <style:text-properties style:font-name="DejaVu Sans Mono1" fo:font-size="9pt" fo:font-weight="bold" fo:background-color="#ffffff" style:font-name-complex="Times-Bold" style:font-size-complex="8pt"/>
    </style:style>
    <style:style style:name="T140" style:family="text">
      <style:text-properties style:font-name="DejaVu Sans Mono1" fo:font-size="9pt" fo:font-weight="bold" fo:background-color="#ffffff" style:font-name-asian="Times-Bold"/>
    </style:style>
    <style:style style:name="T141" style:family="text">
      <style:text-properties style:font-name="DejaVu Sans Mono1" fo:font-size="9pt" fo:font-weight="bold" fo:background-color="#ffffff" style:font-name-asian="Times-Bold" style:font-name-complex="Times-Bold"/>
    </style:style>
    <style:style style:name="T142" style:family="text">
      <style:text-properties style:font-name="DejaVu Sans Mono1" fo:font-size="9pt" fo:font-weight="bold" fo:background-color="#ffffff" style:font-name-asian="ZRQUQQ+NimbusMonL-Regu-Extend_850" style:font-size-asian="11pt" style:font-size-complex="11pt"/>
    </style:style>
    <style:style style:name="T143" style:family="text">
      <style:text-properties style:font-name="DejaVu Sans Mono1" fo:font-size="9pt" fo:font-weight="bold" fo:background-color="#ffffff" style:font-name-asian="ZRQUQQ+NimbusMonL-Regu-Extend_850" style:font-size-asian="13pt"/>
    </style:style>
    <style:style style:name="T144" style:family="text">
      <style:text-properties style:font-name="DejaVu Sans Mono1" fo:font-size="9pt" fo:font-weight="bold" fo:background-color="#ffffff" style:font-size-asian="13pt" style:font-size-complex="13pt"/>
    </style:style>
    <style:style style:name="T145" style:family="text">
      <style:text-properties style:font-name="DejaVu Sans Mono1" fo:font-size="9pt" fo:font-weight="bold" fo:background-color="#ffffff" style:font-size-asian="10pt"/>
    </style:style>
    <style:style style:name="T146" style:family="text">
      <style:text-properties style:font-name="DejaVu Sans Mono1" fo:font-size="9pt" fo:font-weight="bold" fo:background-color="#ffffff" style:font-name-asian="LXIGBA+CMSY10" style:font-size-asian="8pt"/>
    </style:style>
    <style:style style:name="T147" style:family="text">
      <style:text-properties style:font-name="DejaVu Sans Mono1" fo:font-size="9pt" fo:font-weight="bold" fo:background-color="transparent"/>
    </style:style>
    <style:style style:name="T148" style:family="text">
      <style:text-properties style:font-name="DejaVu Sans Mono1" fo:font-size="9pt" fo:font-weight="bold" fo:background-color="transparent" style:font-size-asian="11pt" style:font-name-complex="Times-Bold" style:font-size-complex="11pt"/>
    </style:style>
    <style:style style:name="T149" style:family="text">
      <style:text-properties style:font-name="DejaVu Sans Mono1" fo:font-size="9pt" fo:font-weight="bold" fo:background-color="transparent" style:font-size-asian="12pt" style:font-name-complex="Times-Bold"/>
    </style:style>
    <style:style style:name="T150" style:family="text">
      <style:text-properties style:font-name="DejaVu Sans Mono1" fo:font-size="9pt" fo:font-weight="bold" fo:background-color="transparent" style:font-size-asian="12pt" style:font-size-complex="12pt"/>
    </style:style>
    <style:style style:name="T151" style:family="text">
      <style:text-properties style:font-name="DejaVu Sans Mono1" fo:font-size="9pt" fo:font-weight="bold" fo:background-color="transparent" style:font-name-asian="ZRQUQQ+NimbusMonL-Regu-Extend_850" style:font-size-asian="11pt" style:font-size-complex="11pt"/>
    </style:style>
    <style:style style:name="T152" style:family="text">
      <style:text-properties style:font-name="DejaVu Sans Mono1" fo:font-size="9pt" fo:font-weight="bold" fo:background-color="transparent" style:font-name-asian="ZRQUQQ+NimbusMonL-Regu-Extend_850" style:font-size-asian="12pt" style:font-size-complex="12pt"/>
    </style:style>
    <style:style style:name="T153" style:family="text">
      <style:text-properties style:font-name="DejaVu Sans Mono1" fo:font-size="9pt" fo:font-weight="bold" fo:background-color="transparent" style:font-name-asian="ZRQUQQ+NimbusMonL-Regu-Extend_850" style:font-size-asian="9pt" style:font-size-complex="9pt"/>
    </style:style>
    <style:style style:name="T154" style:family="text">
      <style:text-properties style:font-name="DejaVu Sans Mono1" fo:font-size="9pt" fo:font-weight="bold" fo:background-color="transparent" style:font-name-asian="Courier-Bold" style:font-name-complex="Courier-Bold"/>
    </style:style>
    <style:style style:name="T155" style:family="text">
      <style:text-properties style:font-name="DejaVu Sans Mono1" fo:font-size="9pt" fo:font-weight="normal" fo:background-color="transparent" style:font-name-asian="ZRQUQQ+NimbusMonL-Regu-Extend_850" style:font-size-asian="9pt" style:font-weight-asian="normal" style:font-size-complex="9pt" style:font-weight-complex="normal"/>
    </style:style>
    <style:style style:name="T156" style:family="text">
      <style:text-properties style:font-name="DejaVu Sans Mono1" fo:font-weight="bold" fo:background-color="transparent" style:font-name-asian="ZRQUQQ+NimbusMonL-Regu-Extend_850"/>
    </style:style>
    <style:style style:name="T157" style:family="text">
      <style:text-properties style:font-name="DejaVu Sans Mono1" fo:font-style="normal" fo:font-weight="bold" fo:background-color="transparent" style:font-name-asian="Times-Roman"/>
    </style:style>
    <style:style style:name="T158" style:family="text">
      <style:text-properties style:font-name="DejaVu Sans Mono1" fo:font-style="normal" fo:font-weight="bold" fo:background-color="transparent" style:font-name-asian="ZRQUQQ+NimbusMonL-Regu-Extend_850"/>
    </style:style>
    <style:style style:name="T159" style:family="text">
      <style:text-properties style:font-name="DejaVu Sans Mono1" fo:font-size="9.5pt" fo:font-weight="bold" fo:background-color="transparent" style:font-name-asian="ZRQUQQ+NimbusMonL-Regu-Extend_850" style:font-size-asian="9.5pt" style:font-size-complex="9.5pt"/>
    </style:style>
    <style:style style:name="T160" style:family="text">
      <style:text-properties fo:font-size="11pt" fo:font-weight="normal" style:font-size-asian="11pt" style:font-size-complex="11pt"/>
    </style:style>
    <style:style style:name="T161" style:family="text">
      <style:text-properties fo:font-size="11pt" fo:font-weight="normal" style:font-size-asian="11pt" style:font-name-complex="Times-Bold" style:font-size-complex="11pt"/>
    </style:style>
    <style:style style:name="T162" style:family="text">
      <style:text-properties fo:font-size="11pt" style:font-size-asian="11pt" style:font-size-complex="11pt"/>
    </style:style>
    <style:style style:name="T163" style:family="text">
      <style:text-properties fo:font-size="11pt" style:font-size-asian="11pt" style:language-asian="en" style:country-asian="US" style:font-size-complex="11pt"/>
    </style:style>
    <style:style style:name="T164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65" style:family="text">
      <style:text-properties fo:font-size="11pt" fo:font-style="italic" fo:font-weight="normal" style:font-name-asian="Times-Roman" style:font-size-asian="11pt" style:font-style-asian="italic" style:font-name-complex="Times-Roman" style:font-size-complex="11pt" style:font-style-complex="italic"/>
    </style:style>
    <style:style style:name="T166" style:family="text">
      <style:text-properties fo:font-size="11pt" fo:font-style="italic" style:font-size-asian="11pt" style:font-style-asian="italic" style:font-size-complex="11pt" style:font-style-complex="italic"/>
    </style:style>
    <style:style style:name="T167" style:family="text">
      <style:text-properties fo:font-size="11pt" fo:font-style="normal" fo:font-weight="normal" style:font-size-asian="11pt" style:language-asian="en" style:country-asian="US" style:font-size-complex="11pt"/>
    </style:style>
    <style:style style:name="T168" style:family="text">
      <style:text-properties fo:font-size="11pt" fo:font-style="normal" fo:font-weight="normal" style:font-size-asian="11pt" style:language-asian="en" style:country-asian="US" style:font-name-complex="Times-Bold" style:font-size-complex="11pt"/>
    </style:style>
    <style:style style:name="T169" style:family="text">
      <style:text-properties fo:font-size="11pt" fo:font-style="normal" fo:font-weight="normal" style:font-size-asian="11pt" style:font-name-complex="Times-Bold" style:font-size-complex="11pt"/>
    </style:style>
    <style:style style:name="T170" style:family="text">
      <style:text-properties fo:font-size="11pt" fo:font-style="normal" fo:font-weight="normal" style:font-size-asian="11pt" style:font-size-complex="11pt"/>
    </style:style>
    <style:style style:name="T171" style:family="text">
      <style:text-properties fo:font-size="11pt" fo:font-style="normal" fo:font-weight="normal" style:font-name-asian="Times-Roman" style:font-size-asian="11pt" style:font-name-complex="Times-Roman" style:font-size-complex="11pt"/>
    </style:style>
    <style:style style:name="T172" style:family="text">
      <style:text-properties fo:font-size="11pt" fo:font-style="normal" fo:font-weight="bold" style:font-name-asian="Times-Roman" style:font-size-asian="11pt" style:font-name-complex="Times-Roman" style:font-size-complex="11pt"/>
    </style:style>
    <style:style style:name="T173" style:family="text">
      <style:text-properties fo:font-size="11pt" style:font-name-asian="ZRQUQQ+NimbusMonL-Regu-Extend_850" style:font-size-asian="11pt" style:font-size-complex="11pt"/>
    </style:style>
    <style:style style:name="T174" style:family="text">
      <style:text-properties fo:font-size="11pt" style:font-name-asian="ZRQUQQ+NimbusMonL-Regu-Extend_850" style:font-size-asian="11pt" style:font-name-complex="ZRQUQQ+NimbusMonL-Regu-Extend_850" style:font-size-complex="11pt"/>
    </style:style>
    <style:style style:name="T175" style:family="text">
      <style:text-properties fo:font-size="11pt" style:font-name-asian="Times-Italic" style:font-size-asian="11pt" style:font-name-complex="Times-Italic" style:font-size-complex="11pt"/>
    </style:style>
    <style:style style:name="T176" style:family="text">
      <style:text-properties fo:font-size="11pt" style:font-name-asian="LXIGBA+CMSY10" style:font-size-asian="11pt" style:font-name-complex="LXIGBA+CMSY10" style:font-size-complex="11pt"/>
    </style:style>
    <style:style style:name="T177" style:family="text">
      <style:text-properties fo:font-size="11pt" style:font-name-asian="Symbol" style:font-size-asian="11pt" style:font-name-complex="Symbol" style:font-size-complex="11pt"/>
    </style:style>
    <style:style style:name="T178" style:family="text">
      <style:text-properties fo:font-size="11pt" style:font-name-asian="Times-Roman" style:font-size-asian="11pt" style:font-name-complex="Times-Roman" style:font-size-complex="11pt"/>
    </style:style>
    <style:style style:name="T179" style:family="text">
      <style:text-properties style:font-name="DejaVu Sans Mono2" fo:font-size="10.5pt" style:font-size-asian="10.5pt" style:font-size-complex="10.5pt"/>
    </style:style>
    <style:style style:name="T180" style:family="text">
      <style:text-properties style:font-name="DejaVu Sans Mono2" fo:font-size="10.5pt" fo:font-weight="bold" style:font-size-asian="10.5pt" style:font-weight-asian="bold" style:font-size-complex="10.5pt" style:font-weight-complex="bold"/>
    </style:style>
    <style:style style:name="T181" style:family="text">
      <style:text-properties style:font-name="DejaVu Sans Mono2" fo:font-size="10.5pt" fo:font-weight="bold" style:font-name-asian="ZRQUQQ+NimbusMonL-Regu-Extend_850" style:font-size-asian="10.5pt" style:font-weight-asian="bold" style:font-size-complex="10.5pt" style:font-weight-complex="bold"/>
    </style:style>
    <style:style style:name="T182" style:family="text">
      <style:text-properties style:font-name="DejaVu Sans Mono2" fo:font-size="10.5pt" fo:background-color="transparent" style:font-size-asian="10.5pt" style:font-name-complex="Times-Bold" style:font-size-complex="10.5pt"/>
    </style:style>
    <style:style style:name="T183" style:family="text">
      <style:text-properties style:font-name="DejaVu Sans Mono2" fo:font-size="10.5pt" fo:font-style="normal" fo:font-weight="bold" fo:background-color="transparent" style:font-size-asian="10.5pt" style:font-weight-asian="bold" style:font-size-complex="10.5pt" style:font-weight-complex="bold"/>
    </style:style>
    <style:style style:name="T184" style:family="text">
      <style:text-properties style:font-name="DejaVu Sans Mono2" fo:font-size="9pt" fo:font-weight="bold" style:font-size-asian="10.5pt" style:font-weight-asian="bold" style:font-size-complex="10.5pt" style:font-weight-complex="bold"/>
    </style:style>
    <style:style style:name="T185" style:family="text">
      <style:text-properties style:font-name="DejaVu Sans Mono2" fo:font-size="9pt" fo:font-weight="bold" style:font-name-asian="ZRQUQQ+NimbusMonL-Regu-Extend_850" style:font-size-asian="10.5pt" style:font-weight-asian="bold" style:font-size-complex="10.5pt" style:font-weight-complex="bold"/>
    </style:style>
    <style:style style:name="T186" style:family="text">
      <style:text-properties style:font-name="DejaVu Sans Mono2" fo:font-size="9pt" fo:font-style="normal" fo:font-weight="bold" fo:background-color="transparent" style:font-size-asian="10.5pt" style:font-weight-asian="bold" style:font-size-complex="10.5pt" style:font-weight-complex="bold"/>
    </style:style>
    <style:style style:name="T187" style:family="text">
      <style:text-properties fo:font-weight="normal"/>
    </style:style>
    <style:style style:name="T188" style:family="text">
      <style:text-properties fo:font-weight="normal" style:font-size-asian="11pt" style:font-name-complex="Times-Bold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size="10.5pt" fo:font-weight="bold" style:font-size-asian="10.5pt" style:font-weight-asian="bold" style:font-size-complex="10.5pt" style:font-weight-complex="bold"/>
    </style:style>
    <style:style style:name="T191" style:family="text">
      <style:text-properties fo:font-size="10.5pt" fo:font-weight="bold" fo:background-color="transparent" style:font-size-asian="8pt"/>
    </style:style>
    <style:style style:name="T192" style:family="text">
      <style:text-properties fo:font-size="10.5pt" style:font-size-asian="10.5pt" style:font-size-complex="10.5pt"/>
    </style:style>
    <style:style style:name="T193" style:family="text">
      <style:text-properties fo:font-size="10.5pt" fo:font-style="normal" fo:font-weight="bold" style:font-name-asian="ZRQUQQ+NimbusMonL-Regu-Extend_850" style:font-size-asian="10.5pt" style:font-weight-asian="bold" style:font-size-complex="10.5pt" style:font-weight-complex="bold"/>
    </style:style>
    <style:style style:name="T194" style:family="text">
      <style:text-properties fo:font-weight="bold" style:font-size-asian="11pt" style:font-name-complex="Times-Bold"/>
    </style:style>
    <style:style style:name="T195" style:family="text">
      <style:text-properties style:font-name="Linux Libertine2"/>
    </style:style>
    <style:style style:name="T196" style:family="text">
      <style:text-properties style:font-name="Linux Libertine2" style:font-size-asian="12pt"/>
    </style:style>
    <style:style style:name="T197" style:family="text">
      <style:text-properties style:font-name="Linux Libertine2" fo:font-size="12pt" style:font-size-asian="12pt" style:font-size-complex="12pt"/>
    </style:style>
    <style:style style:name="T198" style:family="text">
      <style:text-properties style:font-name="Linux Libertine2" fo:font-size="12pt" fo:font-style="normal" fo:font-weight="normal" style:font-name-asian="Times-Roman" style:font-size-asian="12pt" style:font-name-complex="Times-Roman" style:font-size-complex="12pt"/>
    </style:style>
    <style:style style:name="T199" style:family="text">
      <style:text-properties style:font-name="Linux Libertine2" fo:font-size="12pt" style:font-name-asian="ZRQUQQ+NimbusMonL-Regu-Extend_850" style:font-size-asian="12pt" style:font-size-complex="12pt"/>
    </style:style>
    <style:style style:name="T200" style:family="text">
      <style:text-properties style:font-name="Linux Libertine2" fo:font-size="12pt" style:font-size-complex="12pt"/>
    </style:style>
    <style:style style:name="T201" style:family="text">
      <style:text-properties style:font-name="Linux Libertine2" fo:font-size="12pt" style:font-name-asian="Courier-Bold" style:font-name-complex="Courier-Bold" style:font-size-complex="12pt"/>
    </style:style>
    <style:style style:name="T202" style:family="text">
      <style:text-properties style:font-name="Linux Libertine2" fo:font-size="12pt" style:font-name-asian="TSBVPR+CMMI10" style:font-size-asian="12pt" style:font-name-complex="TSBVPR+CMMI10" style:font-size-complex="12pt"/>
    </style:style>
    <style:style style:name="T203" style:family="text">
      <style:text-properties style:font-name="Linux Libertine2" fo:font-size="11pt" style:font-size-asian="11pt" style:font-size-complex="11pt"/>
    </style:style>
    <style:style style:name="T204" style:family="text">
      <style:text-properties style:font-name="Linux Libertine2" fo:font-size="9.5pt" style:font-size-asian="11pt" style:font-size-complex="11pt"/>
    </style:style>
    <style:style style:name="T205" style:family="text">
      <style:text-properties style:font-name="Linux Libertine2" fo:font-size="9.5pt" style:font-size-asian="9.5pt" style:font-size-complex="9.5pt"/>
    </style:style>
    <style:style style:name="T206" style:family="text">
      <style:text-properties style:font-name="Linux Libertine2" fo:font-size="9.5pt" fo:font-style="normal" fo:font-weight="normal" style:font-name-asian="Times-Roman" style:font-size-asian="9.5pt" style:font-name-complex="Times-Roman" style:font-size-complex="9.5pt"/>
    </style:style>
    <style:style style:name="T207" style:family="text">
      <style:text-properties style:font-name="Linux Libertine2" fo:font-size="9.5pt" style:font-name-asian="TSBVPR+CMMI10" style:font-size-asian="9.5pt" style:font-name-complex="TSBVPR+CMMI10" style:font-size-complex="9.5pt"/>
    </style:style>
    <style:style style:name="T208" style:family="text">
      <style:text-properties style:font-name="Linux Libertine2" fo:font-style="normal" fo:font-weight="normal" style:font-name-asian="Times-Roman" style:font-name-complex="Times-Roman"/>
    </style:style>
    <style:style style:name="T209" style:family="text">
      <style:text-properties style:font-name="Linux Libertine2" style:font-name-asian="ZRQUQQ+NimbusMonL-Regu-Extend_850"/>
    </style:style>
    <style:style style:name="T210" style:family="text">
      <style:text-properties style:font-name="Linux Libertine2" fo:font-size="10pt" fo:font-style="normal" fo:font-weight="normal" style:font-name-asian="Times-Roman" style:font-name-complex="Times-Roman" style:font-size-complex="10pt"/>
    </style:style>
    <style:style style:name="T211" style:family="text">
      <style:text-properties style:font-name="Linux Libertine2" fo:font-size="10pt" style:font-name-asian="ZRQUQQ+NimbusMonL-Regu-Extend_850" style:font-size-complex="10pt"/>
    </style:style>
    <style:style style:name="T212" style:family="text">
      <style:text-properties style:font-name="Linux Libertine2" fo:font-size="10pt" style:font-size-asian="10pt" style:font-size-complex="10pt"/>
    </style:style>
    <style:style style:name="T213" style:family="text">
      <style:text-properties style:font-name="Linux Libertine2" fo:font-size="10pt" style:font-name-asian="Courier-Bold" style:font-size-asian="10pt" style:font-name-complex="Courier-Bold" style:font-size-complex="10pt"/>
    </style:style>
    <style:style style:name="T214" style:family="text">
      <style:text-properties style:text-position="super 58%" fo:font-size="11pt" style:font-size-asian="11pt" style:font-size-complex="11pt"/>
    </style:style>
    <style:style style:name="T215" style:family="text">
      <style:text-properties style:text-position="super 58%" fo:font-size="9.5pt" style:font-size-asian="11pt" style:font-size-complex="11pt"/>
    </style:style>
    <style:style style:name="T216" style:family="text">
      <style:text-properties style:font-name="Times-Bold" fo:font-size="10pt" style:font-name-complex="Times-Bold" style:font-size-complex="10pt"/>
    </style:style>
    <style:style style:name="T217" style:family="text">
      <style:text-properties style:font-name="Times-Bold" fo:font-size="10.5pt" fo:font-weight="bold" style:font-size-asian="10.5pt" style:font-weight-asian="bold" style:font-name-complex="Times-Bold" style:font-size-complex="10.5pt" style:font-weight-complex="bold"/>
    </style:style>
    <style:style style:name="T218" style:family="text">
      <style:text-properties style:font-name="Times-Bold" fo:font-size="9pt" fo:font-weight="bold" style:font-size-asian="10.5pt" style:font-weight-asian="bold" style:font-name-complex="Times-Bold" style:font-size-complex="10.5pt" style:font-weight-complex="bold"/>
    </style:style>
    <style:style style:name="T219" style:family="text">
      <style:text-properties fo:font-style="normal" style:font-size-asian="11pt"/>
    </style:style>
    <style:style style:name="T220" style:family="text">
      <style:text-properties fo:font-style="normal" style:font-name-asian="Times-Roman" style:font-size-asian="11pt"/>
    </style:style>
    <style:style style:name="T221" style:family="text">
      <style:text-properties fo:font-style="normal" style:font-size-asian="8pt"/>
    </style:style>
    <style:style style:name="T222" style:family="text">
      <style:text-properties style:font-name-asian="ZRQUQQ+NimbusMonL-Regu-Extend_850" style:font-size-asian="11pt"/>
    </style:style>
    <style:style style:name="T223" style:family="text">
      <style:text-properties style:font-name-asian="ZRQUQQ+NimbusMonL-Regu-Extend_850" style:font-size-asian="8pt"/>
    </style:style>
    <style:style style:name="T224" style:family="text">
      <style:text-properties fo:font-size="9pt" style:font-name-asian="ZRQUQQ+NimbusMonL-Regu-Extend_850" style:font-size-asian="9pt" style:font-size-complex="9pt"/>
    </style:style>
    <style:style style:name="T225" style:family="text">
      <style:text-properties fo:font-size="9pt" fo:font-weight="bold" style:font-size-asian="10.5pt" style:font-weight-asian="bold" style:font-size-complex="10.5pt" style:font-weight-complex="bold"/>
    </style:style>
    <style:style style:name="T226" style:family="text">
      <style:text-properties fo:font-size="9pt" fo:font-weight="bold" style:font-size-asian="11pt" style:font-name-complex="Times-Bold"/>
    </style:style>
    <style:style style:name="T227" style:family="text">
      <style:text-properties fo:font-size="9pt" fo:font-weight="bold" fo:background-color="transparent" style:font-size-asian="8pt"/>
    </style:style>
    <style:style style:name="T228" style:family="text">
      <style:text-properties fo:font-size="9pt" fo:font-style="normal" fo:font-weight="bold" style:font-name-asian="ZRQUQQ+NimbusMonL-Regu-Extend_850" style:font-size-asian="10.5pt" style:font-weight-asian="bold" style:font-size-complex="10.5pt" style:font-weight-complex="bold"/>
    </style:style>
    <style:style style:name="T229" style:family="text">
      <style:text-properties fo:font-size="9pt" fo:font-style="normal" fo:font-weight="bold" style:font-name-asian="Times-Roman" style:font-size-asian="11pt" style:font-name-complex="Times-Roman" style:font-size-complex="11pt"/>
    </style:style>
    <style:style style:name="T230" style:family="text">
      <style:text-properties fo:background-color="transparent"/>
    </style:style>
    <style:style style:name="T231" style:family="text">
      <style:text-properties style:font-size-asian="11pt"/>
    </style:style>
    <style:style style:name="T232" style:family="text">
      <style:text-properties fo:font-size="9.5pt" fo:font-weight="normal" style:font-size-asian="11pt" style:font-size-complex="11pt"/>
    </style:style>
    <style:style style:name="T233" style:family="text">
      <style:text-properties fo:font-size="9.5pt" fo:font-weight="normal" style:font-size-asian="11pt" style:font-name-complex="Times-Bold" style:font-size-complex="11pt"/>
    </style:style>
    <style:style style:name="T234" style:family="text">
      <style:text-properties fo:font-size="9.5pt" style:font-size-asian="11pt" style:font-size-complex="11pt"/>
    </style:style>
    <style:style style:name="T235" style:family="text">
      <style:text-properties fo:font-size="9.5pt" style:font-size-asian="11pt" style:language-asian="en" style:country-asian="US" style:font-size-complex="11pt"/>
    </style:style>
    <style:style style:name="T236" style:family="text">
      <style:text-properties fo:font-size="9.5pt" fo:font-style="italic" fo:font-weight="normal" style:font-size-asian="11pt" style:font-style-asian="italic" style:font-size-complex="11pt" style:font-style-complex="italic"/>
    </style:style>
    <style:style style:name="T237" style:family="text">
      <style:text-properties fo:font-size="9.5pt" fo:font-style="italic" fo:font-weight="normal" style:font-name-asian="Times-Roman" style:font-size-asian="11pt" style:font-style-asian="italic" style:font-name-complex="Times-Roman" style:font-size-complex="11pt" style:font-style-complex="italic"/>
    </style:style>
    <style:style style:name="T238" style:family="text">
      <style:text-properties fo:font-size="9.5pt" fo:font-style="italic" style:font-size-asian="11pt" style:font-style-asian="italic" style:font-size-complex="11pt" style:font-style-complex="italic"/>
    </style:style>
    <style:style style:name="T239" style:family="text">
      <style:text-properties fo:font-size="9.5pt" fo:font-style="normal" fo:font-weight="normal" style:font-size-asian="11pt" style:language-asian="en" style:country-asian="US" style:font-size-complex="11pt"/>
    </style:style>
    <style:style style:name="T240" style:family="text">
      <style:text-properties fo:font-size="9.5pt" fo:font-style="normal" fo:font-weight="normal" style:font-size-asian="11pt" style:language-asian="en" style:country-asian="US" style:font-name-complex="Times-Bold" style:font-size-complex="11pt"/>
    </style:style>
    <style:style style:name="T241" style:family="text">
      <style:text-properties fo:font-size="9.5pt" fo:font-style="normal" fo:font-weight="normal" style:font-size-asian="11pt" style:font-name-complex="Times-Bold" style:font-size-complex="11pt"/>
    </style:style>
    <style:style style:name="T242" style:family="text">
      <style:text-properties fo:font-size="9.5pt" fo:font-style="normal" fo:font-weight="normal" style:font-size-asian="11pt" style:font-size-complex="11pt"/>
    </style:style>
    <style:style style:name="T243" style:family="text">
      <style:text-properties fo:font-size="9.5pt" fo:font-style="normal" fo:font-weight="normal" style:font-name-asian="Times-Roman" style:font-size-asian="11pt" style:font-name-complex="Times-Roman" style:font-size-complex="11pt"/>
    </style:style>
    <style:style style:name="T244" style:family="text">
      <style:text-properties fo:font-size="9.5pt" style:font-name-asian="ZRQUQQ+NimbusMonL-Regu-Extend_850" style:font-size-asian="11pt" style:font-size-complex="11pt"/>
    </style:style>
    <style:style style:name="T245" style:family="text">
      <style:text-properties fo:font-size="9.5pt" style:font-name-asian="ZRQUQQ+NimbusMonL-Regu-Extend_850" style:font-size-asian="11pt" style:font-name-complex="ZRQUQQ+NimbusMonL-Regu-Extend_850" style:font-size-complex="11pt"/>
    </style:style>
    <style:style style:name="T246" style:family="text">
      <style:text-properties fo:font-size="9.5pt" style:font-name-asian="Times-Italic" style:font-size-asian="11pt" style:font-name-complex="Times-Italic" style:font-size-complex="11pt"/>
    </style:style>
    <style:style style:name="T247" style:family="text">
      <style:text-properties fo:font-size="9.5pt" style:font-name-asian="LXIGBA+CMSY10" style:font-size-asian="11pt" style:font-name-complex="LXIGBA+CMSY10" style:font-size-complex="11pt"/>
    </style:style>
    <style:style style:name="T248" style:family="text">
      <style:text-properties fo:font-size="9.5pt" style:font-name-asian="Symbol" style:font-size-asian="11pt" style:font-name-complex="Symbol" style:font-size-complex="11pt"/>
    </style:style>
    <style:style style:name="T249" style:family="text">
      <style:text-properties fo:font-size="9.5pt" style:font-name-asian="Times-Roman" style:font-size-asian="11pt" style:font-name-complex="Times-Roman" style:font-size-complex="11pt"/>
    </style:style>
    <style:style style:name="T250" style:family="text">
      <style:text-properties fo:font-size="9.5pt" style:font-size-asian="9.5pt" style:font-size-complex="9.5pt"/>
    </style:style>
    <style:style style:name="T251" style:family="text">
      <style:text-properties fo:font-size="10pt" style:font-size-asian="10pt" style:font-size-complex="10pt"/>
    </style:style>
    <style:style style:name="T252" style:family="text">
      <style:text-properties style:font-name-asian="Courier-Bold"/>
    </style:style>
    <style:style style:name="T253" style:family="text">
      <style:text-properties style:font-name-complex="Courier-Bol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2cm" style:color="#000000" style:height="100%"/>
          <style:column style:rel-width="5102*" fo:start-indent="0cm" fo:end-indent="0.099cm"/>
          <style:column style:rel-width="5104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IDE MÉMOIRE R</text:p>
      <text:p text:style-name="P8">Référence des fonctions de R les plus courantes</text:p>
      <text:p text:style-name="P6">Mayeul KAUFFMANN</text:p>
      <text:p text:style-name="P6">Mars 2009</text:p>
      <text:p text:style-name="P6"/>
      <text:p text:style-name="P6"/>
      <text:p text:style-name="P6"/>
      <text:p text:style-name="P7">Ce qui suit ne montre qu’une minuscule partie des fonctions de R. Ce document est en grande partie traduit de Tom Short, « R Reference Card », 12 juillet 2005 (domaine public), disponible et mis à jour sur <text:a xlink:type="simple" xlink:href="http://www.Rpad.org/">www.Rpad.org</text:a>.</text:p>
      <text:p text:style-name="P7"/>
      <text:p text:style-name="P7">La « R Reference Card » inclut des éléments de <text:span text:style-name="T2">R for Beginners</text:span> d’Emmanuel Paradis (reproduit par Tom Short avec autorisation).</text:p>
      <text:p text:style-name="P7"/>
      <text:p text:style-name="P7">En plus de la traduction de l'anglais vers le français, nous avons fait quelques ajouts et modifications, et enlevé environ un tiers des fonctions.</text:p>
      <text:p text:style-name="P6"/>
      <text:p text:style-name="P6">Ce document est extrait du livre suivant (dont tous les exercices sont corrigés avec du code R) :</text:p>
      <text:p text:style-name="P6"/>
      <text:p text:style-name="P6">Kauffmann, Mayeul, MÉTHODES STATISTIQUES APPLIQUÉES AUX QUESTIONS INTERNATIONALES, L'Harmattan, La Librairie des Humanités, 2009, 200 pages.</text:p>
      <text:p text:style-name="P6"/>
      <text:p text:style-name="P6">En accord avec l’éditeur, les pages qui suivent sont du domaine public.</text:p>
      <text:p text:style-name="P6"/>
      <text:section text:style-name="Sect1" text:name="Section1">
        <text:h text:style-name="P5" text:outline-level="7">Aide</text:h>
        <text:p text:style-name="Text_20_body">La plupart des fonctions de R ont une documentation en ligne<text:span text:style-name="T51"> <text:s text:c="9"/></text:span></text:p>
        <text:p text:style-name="P9"><text:span text:style-name="T55"><text:s text:c="5"/></text:span><text:span text:style-name="code_20_R_20_gras"><text:span text:style-name="T138">help(sujet)</text:span></text:span><text:span text:style-name="code_20_R_20_gras"><text:span text:style-name="T57"> <text:s text:c="4"/></text:span></text:span><text:span text:style-name="T232">documentation sur un </text:span><text:span text:style-name="code_20_R"><text:span text:style-name="T136">sujet</text:span></text:span><text:span text:style-name="description_20_de_20_fonction_20_R"><text:span text:style-name="T233">. Flèches haut et bas pour se déplacer, touche q pour quitter</text:span></text:span></text:p>
        <text:p text:style-name="P9"><text:span text:style-name="T55"><text:s text:c="5"/></text:span><text:span text:style-name="code_20_R_20_gras"><text:span text:style-name="T138">?topic</text:span></text:span><text:span text:style-name="code_20_R_20_gras"><text:span text:style-name="T57"> <text:s text:c="4"/></text:span></text:span><text:span text:style-name="T234">idem</text:span></text:p>
        <text:p text:style-name="P9"><text:span text:style-name="T55"><text:s text:c="5"/></text:span><text:span text:style-name="code_20_R_20_gras"><text:span text:style-name="T138">help.search("sujet")</text:span></text:span><text:span text:style-name="code_20_R_20_gras"><text:span text:style-name="T57"> <text:s text:c="4"/></text:span></text:span><text:span text:style-name="T234">recherche dans l’aide</text:span></text:p>
        <text:p text:style-name="P9"><text:span text:style-name="T55"><text:s text:c="5"/></text:span><text:span text:style-name="code_20_R_20_gras"><text:span text:style-name="T138">apropos(" sujet")</text:span></text:span><text:span text:style-name="code_20_R_20_gras"><text:span text:style-name="T57"> <text:s text:c="4"/></text:span></text:span><text:span text:style-name="T234">le nom de tous les objets dans la liste de recherche qui correspondent à l’expression régulière <text:s/>« sujet »</text:span></text:p>
        <text:p text:style-name="P9"><text:span text:style-name="T55"><text:s text:c="5"/></text:span><text:span text:style-name="code_20_R_20_gras"><text:span text:style-name="T138">help.start()</text:span></text:span><text:span text:style-name="code_20_R_20_gras"><text:span text:style-name="T57"> <text:s text:c="4"/></text:span></text:span><text:span text:style-name="T234">démarre la version <text:s/>HTML de l’aide (indispensable; le moteur de recherche intégré nécessite Java installé sur votre ordinateur)</text:span></text:p>
        <text:p text:style-name="P9"><text:span text:style-name="T55"><text:s text:c="5"/></text:span><text:span text:style-name="code_20_R_20_gras"><text:span text:style-name="T132">example(function)</text:span></text:span><text:span text:style-name="code_20_R_20_gras"><text:span text:style-name="T55"> <text:s text:c="4"/></text:span></text:span><text:span text:style-name="T234">exécute l’exemple donné en bas de la page d’aide de la </text:span><text:span text:style-name="code_20_R"><text:span text:style-name="T135">function</text:span></text:span><text:span text:style-name="T234"> indiquée</text:span></text:p>
        <text:h text:style-name="P4" text:outline-level="7">Fonctions de base</text:h>
        <text:p text:style-name="P9"><text:span text:style-name="T55"><text:s text:c="5"/></text:span><text:span text:style-name="code_20_R_20_gras"><text:span text:style-name="T132">&lt;- </text:span></text:span>et<text:span text:style-name="code_20_R_20_gras"><text:span text:style-name="T132"> -&gt;</text:span></text:span><text:span text:style-name="code_20_R_20_gras"><text:span text:style-name="T55"> <text:s text:c="4"/></text:span></text:span><text:span text:style-name="T234">assignation dans le sens de la flèche (</text:span><text:span text:style-name="code_20_R"><text:span text:style-name="T134">a &lt;-b</text:span></text:span><text:span text:style-name="T234"> équivaut donc à </text:span><text:span text:style-name="code_20_R"><text:span text:style-name="T135">b-&gt;a</text:span></text:span><text:span text:style-name="T234">); e.g.: </text:span><text:span text:style-name="code_20_R"><text:span text:style-name="T135">x&lt;-0</text:span></text:span><text:span text:style-name="T179">; </text:span><text:span text:style-name="code_20_R"><text:span text:style-name="T135">x+1-&gt;x</text:span></text:span><text:span text:style-name="T234"> (met x à 0, puis additionne x et 1 pour mettre le résultat dans x)</text:span></text:p>
        <text:p text:style-name="P9"><text:span text:style-name="T55"><text:s text:c="5"/></text:span><text:span text:style-name="code_20_R"><text:span text:style-name="T184">NULL</text:span></text:span><text:span text:style-name="code_20_R"><text:span text:style-name="T55"> <text:s text:c="4"/></text:span></text:span><text:span text:style-name="T234">l’ensemble vide</text:span></text:p>
        <text:p text:style-name="P9"><text:span text:style-name="T55"><text:s text:c="5"/></text:span><text:span text:style-name="code_20_R"><text:span text:style-name="T184">NA</text:span></text:span><text:span text:style-name="code_20_R"><text:span text:style-name="T55"> <text:s text:c="4"/></text:span></text:span><text:span text:style-name="T234">valeur manquante (</text:span><text:span text:style-name="code_20_R"><text:span text:style-name="T135">N</text:span></text:span><text:span text:style-name="T234">ot </text:span><text:span text:style-name="code_20_R"><text:span text:style-name="T135">A</text:span></text:span><text:span text:style-name="T234">vailable)</text:span></text:p>
        <text:p text:style-name="P9"><text:span text:style-name="T55"><text:s text:c="5"/></text:span><text:span text:style-name="code_20_R"><text:span text:style-name="T184">"abc"</text:span></text:span><text:span text:style-name="code_20_R"><text:span text:style-name="T55"> <text:s text:c="4"/></text:span></text:span><text:span text:style-name="T234">une chaîne de 3 caractères</text:span></text:p>
        <text:p text:style-name="P9"><text:span text:style-name="T55"><text:s text:c="5"/></text:span><text:span text:style-name="code_20_R_20_gras"><text:span text:style-name="T138">str(a)</text:span></text:span><text:span text:style-name="code_20_R_20_gras"><text:span text:style-name="T57"> <text:s text:c="4"/></text:span></text:span><text:span text:style-name="T232">affiche la </text:span><text:span text:style-name="code_20_R"><text:span text:style-name="T135">str</text:span></text:span><text:span text:style-name="T232">ucture d’un objet R</text:span></text:p>
        <text:p text:style-name="P9"><text:span text:style-name="T55"><text:s text:c="5"/></text:span><text:span text:style-name="code_20_R_20_gras"><text:span text:style-name="T138">summary(a)</text:span></text:span><text:span text:style-name="code_20_R_20_gras"><text:span text:style-name="T57"> <text:s text:c="4"/></text:span></text:span><text:span text:style-name="T233">donne un « résumé » de </text:span><text:span text:style-name="code_20_R"><text:span text:style-name="T136">a</text:span></text:span><text:span text:style-name="T233">, généralement un résumé statistique, mais c’est une fonction générique (fonctionne différemment selon la classe de </text:span><text:span text:style-name="code_20_R"><text:span text:style-name="T136">a</text:span></text:span><text:span text:style-name="description_20_de_20_fonction_20_R"><text:span text:style-name="T188">)</text:span></text:span></text:p>
        <text:p text:style-name="P9"><text:span text:style-name="T55"><text:s text:c="5"/></text:span><text:span text:style-name="code_20_R_20_gras"><text:span text:style-name="T138">ls()</text:span></text:span><text:span text:style-name="code_20_R_20_gras"><text:span text:style-name="T57"> <text:s text:c="4"/></text:span></text:span><text:span text:style-name="T232">liste les objets de la liste de recherche; spécifier e.g. <text:s/></text:span><text:span text:style-name="code_20_R"><text:span text:style-name="T136">pat="MonTexte"</text:span></text:span><text:span text:style-name="T233"> </text:span><text:span text:style-name="description_20_de_20_fonction_20_R"><text:span text:style-name="T234">pour chercher selon un patron</text:span></text:span></text:p>
        <text:p text:style-name="P9"><text:span text:style-name="T55"><text:s text:c="5"/></text:span><text:span text:style-name="code_20_R_20_gras"><text:span text:style-name="T138">ls.str()</text:span></text:span><text:span text:style-name="code_20_R_20_gras"><text:span text:style-name="T57"> <text:s text:c="4"/></text:span></text:span><text:span text:style-name="code_20_R_20_gras"><text:span text:style-name="T148">str()</text:span></text:span><text:span text:style-name="T232"> pour chaque variable de la liste de recherche</text:span></text:p>
        <text:p text:style-name="P9"><text:span text:style-name="T55"><text:s text:c="5"/></text:span><text:span text:style-name="code_20_R_20_gras"><text:span text:style-name="T138">dir()</text:span></text:span><text:span text:style-name="code_20_R_20_gras"><text:span text:style-name="T57"> <text:s text:c="4"/></text:span></text:span><text:span text:style-name="T232">lister les fichiers dans le dossier (</text:span><text:span text:style-name="code_20_R"><text:span text:style-name="T135">dir</text:span></text:span><text:span text:style-name="T236">ectory</text:span><text:span text:style-name="T232">) en cours</text:span></text:p>
        <text:p text:style-name="P9"><text:span text:style-name="T55"><text:s text:c="5"/></text:span><text:span text:style-name="code_20_R_20_gras"><text:span text:style-name="T138">methods(a)</text:span></text:span><text:span text:style-name="code_20_R_20_gras"><text:span text:style-name="T57"> <text:s text:c="4"/></text:span></text:span><text:span text:style-name="T232">afficher les méthodes S3 de </text:span><text:span text:style-name="code_20_R"><text:span text:style-name="T136">a</text:span></text:span></text:p>
        <text:p text:style-name="P9"><text:span text:style-name="T55"><text:s text:c="5"/></text:span><text:span text:style-name="code_20_R_20_gras"><text:span text:style-name="T138">methods(class=class(a))</text:span></text:span><text:span text:style-name="code_20_R_20_gras"><text:span text:style-name="T57"> <text:s text:c="4"/></text:span></text:span><text:span text:style-name="T232">lister toutes les méthodes permettant de traiter les objets de la classe de l’objet </text:span><text:span text:style-name="code_20_R"><text:span text:style-name="T135">a</text:span></text:span></text:p>
        <text:p text:style-name="P9"><text:span text:style-name="T55"><text:s text:c="5"/></text:span><text:span text:style-name="code_20_R_20_gras"><text:span text:style-name="T138">options(...)</text:span></text:span><text:span text:style-name="code_20_R_20_gras"><text:span text:style-name="T57"> <text:s text:c="4"/></text:span></text:span><text:span text:style-name="T232">définit ou examine de nombreuses options globales; options fréquentes : </text:span><text:span text:style-name="code_20_R"><text:span text:style-name="T136">width</text:span></text:span><text:span text:style-name="T233"> </text:span><text:span text:style-name="description_20_de_20_fonction_20_R"><text:span text:style-name="T233">(largeur en nombre de caractères de la fenêtre des résultats),</text:span></text:span><text:span text:style-name="T233"> </text:span><text:span text:style-name="code_20_R"><text:span text:style-name="T136">digits</text:span></text:span><text:span text:style-name="T232"> (nombre de chiffres significatifs à l’affichage), </text:span><text:span text:style-name="code_20_R"><text:span text:style-name="T136">error </text:span></text:span><text:span text:style-name="description_20_de_20_fonction_20_R"><text:span text:style-name="T233">(traitement des erreurs)</text:span></text:span></text:p>
        <text:p text:style-name="P9"><text:span text:style-name="T55"><text:s text:c="5"/></text:span><text:span text:style-name="code_20_R_20_gras"><text:span text:style-name="T138">library(x)</text:span></text:span><text:span text:style-name="code_20_R_20_gras"><text:span text:style-name="T57"> <text:s text:c="4"/></text:span></text:span><text:span text:style-name="T232">charge des packages additionnels; </text:span><text:span text:style-name="code_20_R"><text:span text:style-name="T136">library(help=x) </text:span></text:span><text:span text:style-name="T233">liste les jeux de données et </text:span><text:span text:style-name="T232">fonctions du package </text:span><text:span text:style-name="code_20_R"><text:span text:style-name="T136">x</text:span></text:span><text:span text:style-name="T232">.</text:span></text:p>
        <text:p text:style-name="P9"><text:span text:style-name="T55"><text:s text:c="5"/></text:span><text:span text:style-name="code_20_R_20_gras"><text:span text:style-name="T138">attach(x)</text:span></text:span><text:span text:style-name="code_20_R_20_gras"><text:span text:style-name="T57"> <text:s text:c="4"/></text:span></text:span><text:span text:style-name="T232">ajoute le contenu de </text:span><text:span text:style-name="code_20_R"><text:span text:style-name="T136">x </text:span></text:span><text:span text:style-name="T233">dans la liste de recherche de R ; </text:span><text:span text:style-name="code_20_R"><text:span text:style-name="T136">x </text:span></text:span><text:span text:style-name="T233">peut être une liste, une data frame, ou un fichier de données R créé avec </text:span><text:span text:style-name="code_20_R"><text:span text:style-name="T136">save</text:span></text:span><text:span text:style-name="T232">. Utilisez </text:span><text:span text:style-name="code_20_R"><text:span text:style-name="T136">search() </text:span></text:span><text:span text:style-name="T232">pour montrer la liste de recherche.</text:span></text:p>
        <text:p text:style-name="P9"><text:span text:style-name="T55"><text:s text:c="5"/></text:span><text:span text:style-name="code_20_R_20_gras"><text:span text:style-name="T138">detach(x)</text:span></text:span><text:span text:style-name="code_20_R_20_gras"><text:span text:style-name="T57"> <text:s text:c="4"/></text:span></text:span><text:span text:style-name="T232">enlève le contenu de </text:span><text:span text:style-name="code_20_R"><text:span text:style-name="T136">x</text:span></text:span><text:span text:style-name="T232"> de la liste de recherche de R; </text:span><text:span text:style-name="code_20_R"><text:span text:style-name="T136">x </text:span></text:span><text:span text:style-name="T233">peut être un nom ou une chaîne de caractères désignant un objet préalablement attaché ou un package</text:span><text:span text:style-name="T232">.</text:span></text:p>
        <text:p text:style-name="P9"><text:span text:style-name="T55"><text:s text:c="5"/></text:span><text:span text:style-name="code_20_R"><text:span text:style-name="T225">q()</text:span></text:span><text:span text:style-name="code_20_R"><text:span text:style-name="T55"> <text:s text:c="4"/></text:span></text:span><text:span text:style-name="T234">quitter R (répondre </text:span><text:span text:style-name="code_20_R"><text:span text:style-name="T225">y</text:span></text:span><text:span text:style-name="T234"> (</text:span><text:span text:style-name="T238">yes</text:span><text:span text:style-name="T234">) et Entrée pour confirmer)</text:span></text:p>
        <text:h text:style-name="P1" text:outline-level="7">Entrée et sortie</text:h>
        <text:p text:style-name="P9"><text:span text:style-name="T55"><text:s text:c="5"/></text:span><text:span text:style-name="code_20_R_20_gras"><text:span text:style-name="T138">load()</text:span></text:span><text:span text:style-name="code_20_R_20_gras"><text:span text:style-name="T57"> <text:s text:c="4"/></text:span></text:span><text:span text:style-name="T232">charge le jeu de données écrit avec <text:s/></text:span><text:span text:style-name="code_20_R"><text:span text:style-name="T136">save</text:span></text:span></text:p>
        <text:p text:style-name="P9"><text:span text:style-name="T55"><text:s text:c="5"/></text:span><text:span text:style-name="code_20_R_20_gras"><text:span text:style-name="T138">data(x)</text:span></text:span><text:span text:style-name="code_20_R_20_gras"><text:span text:style-name="T57"> <text:s text:c="4"/></text:span></text:span><text:span text:style-name="T234">charge le jeu de données spécifié</text:span></text:p>
        <text:p text:style-name="P9"><text:span text:style-name="T55"><text:s text:c="5"/></text:span><text:span text:style-name="code_20_R_20_gras"><text:span text:style-name="T138">read.table(file)</text:span></text:span><text:span text:style-name="code_20_R_20_gras"><text:span text:style-name="T57"> <text:s text:c="4"/></text:span></text:span><text:span text:style-name="T232">lit un fichier au format tabulaire et en fait un data frame; le séparateur de colonne par défaut </text:span><text:span text:style-name="code_20_R"><text:span text:style-name="T136">sep="" </text:span></text:span><text:span text:style-name="T232">désigne n’importe quel espacement; utilisez </text:span><text:span text:style-name="code_20_R"><text:span text:style-name="T136">header=TRUE </text:span></text:span><text:span text:style-name="T232">pour prendre la première ligne comme titre (header) <text:s text:c="2"/>de colonne; utilisez </text:span><text:span text:style-name="code_20_R"><text:span text:style-name="T136">as.is=TRUE </text:span></text:span><text:span text:style-name="T232">pour empêcher les vecteurs de caractères d’être transformés en </text:span><text:span text:style-name="code_20_R"><text:span text:style-name="T135">factors</text:span></text:span><text:span text:style-name="T232">; utilisez </text:span><text:span text:style-name="code_20_R"><text:span text:style-name="T136">skip=n </text:span></text:span><text:span text:style-name="T232"><text:s/>pour <text:s/>ignorer les </text:span><text:span text:style-name="code_20_R"><text:span text:style-name="T136">n </text:span></text:span><text:span text:style-name="T232"><text:s/>premières lignes ; consultez l’aide pour les options concernant le nommage des colonnes, le traitement des valeurs manquantes (NA), etc.</text:span></text:p>
        <text:p text:style-name="P9"><text:span text:style-name="T55"><text:s text:c="5"/></text:span><text:span text:style-name="code_20_R_20_gras"><text:span text:style-name="T138">read.csv2("filename",header=TRUE)</text:span></text:span><text:span text:style-name="code_20_R_20_gras"><text:span text:style-name="T57"> <text:s text:c="4"/></text:span></text:span><text:span text:style-name="T234">idem mais avec des options pré-définies pour lire les fichiers CSV</text:span></text:p>
        <text:p text:style-name="P9"><text:span text:style-name="T55"><text:s text:c="5"/></text:span><text:span text:style-name="code_20_R_20_gras"><text:span text:style-name="T138">read.delim("filename",header=TRUE)</text:span></text:span><text:span text:style-name="code_20_R_20_gras"><text:span text:style-name="T57"> <text:s text:c="4"/></text:span></text:span><text:span text:style-name="T234">idem mais avec des options pré-définies pour lire les fichiers dont les <text:s/>valeurs sont séparées par des tabulations</text:span></text:p>
        <text:p text:style-name="P9"><text:span text:style-name="T55"><text:s text:c="5"/></text:span><text:span text:style-name="code_20_R_20_gras"><text:span text:style-name="T141">read.fwf(file,widths,header=FALSE,sep="</text:span></text:span><text:span text:style-name="code_20_R_20_gras"><text:span text:style-name="T140"> </text:span></text:span><text:span text:style-name="code_20_R_20_gras"><text:span text:style-name="T141">",as.is=FALSE)</text:span></text:span><text:span text:style-name="code_20_R_20_gras"><text:span text:style-name="T60"> <text:s text:c="4"/></text:span></text:span><text:span text:style-name="T232">lit un tableau dont toutes les colonnes ont la même largeur (fwf: </text:span><text:span text:style-name="code_20_R"><text:span text:style-name="T135">f</text:span></text:span><text:span text:style-name="T232">ixed </text:span><text:span text:style-name="code_20_R"><text:span text:style-name="T135">w</text:span></text:span><text:span text:style-name="T232">idth </text:span><text:span text:style-name="code_20_R"><text:span text:style-name="T135">f</text:span></text:span><text:span text:style-name="T232">ormat); </text:span><text:span text:style-name="code_20_R"><text:span text:style-name="T136">widths</text:span></text:span><text:span text:style-name="T232"> est un vecteur d’entiers donnant la largeur des colonnes dans le fichier</text:span></text:p>
        <text:p text:style-name="P9"><text:span text:style-name="T55"><text:s text:c="5"/></text:span><text:span text:style-name="code_20_R_20_gras"><text:span text:style-name="T139">save("fichier", x,y)</text:span></text:span><text:span text:style-name="code_20_R_20_gras"><text:span text:style-name="T58"> <text:s text:c="4"/></text:span></text:span><text:span text:style-name="T232">enregistre les objets x et y dans le </text:span><text:span text:style-name="code_20_R"><text:span text:style-name="T135">fichier</text:span></text:span><text:span text:style-name="T232">, au format binaire XDR propre à R</text:span></text:p>
        <text:p text:style-name="P9"><text:span text:style-name="T55"><text:s text:c="5"/></text:span><text:span text:style-name="code_20_R_20_gras"><text:span text:style-name="T139">save.image("fichier")</text:span></text:span><text:span text:style-name="code_20_R_20_gras"><text:span text:style-name="T58"> <text:s text:c="4"/></text:span></text:span><text:span text:style-name="T234">enregistre tous les objets</text:span></text:p>
        <text:p text:style-name="P9"><text:span text:style-name="T55"><text:s text:c="5"/></text:span><text:span text:style-name="code_20_R_20_gras"><text:span text:style-name="T139">cat(..., file="", sep=" ")</text:span></text:span><text:span text:style-name="code_20_R_20_gras"><text:span text:style-name="T58"> <text:s text:c="4"/></text:span></text:span><text:span text:style-name="T232">affiche les arguments après les avoir converti en caractères; </text:span><text:span text:style-name="code_20_R"><text:span text:style-name="T136">sep</text:span></text:span><text:span text:style-name="T232"> est le séparateur entre les arguments</text:span></text:p>
        <text:p text:style-name="P9"><text:span text:style-name="T55"><text:s text:c="5"/></text:span><text:span text:style-name="code_20_R_20_gras"><text:span text:style-name="T139">print(a, ...)</text:span></text:span><text:span text:style-name="code_20_R_20_gras"><text:span text:style-name="T58"> <text:s text:c="4"/></text:span></text:span><text:span text:style-name="T232">affiche les arguments; </text:span><text:span text:style-name="T233">fonction générique (fonctionne différemment selon la classe de </text:span><text:span text:style-name="code_20_R"><text:span text:style-name="T136">a</text:span></text:span><text:span text:style-name="description_20_de_20_fonction_20_R"><text:span text:style-name="T226">)</text:span></text:span></text:p>
        <text:p text:style-name="P9"><text:span text:style-name="T55"><text:s text:c="5"/></text:span><text:span text:style-name="code_20_R_20_gras"><text:span text:style-name="T139">format(x,...)</text:span></text:span><text:span text:style-name="code_20_R_20_gras"><text:span text:style-name="T58"> <text:s text:c="4"/></text:span></text:span><text:span text:style-name="T234">formate un objet R pour un affichage personnalisé</text:span></text:p>
        <text:p text:style-name="P11"><text:span text:style-name="T62"><text:s text:c="5"/></text:span><text:span text:style-name="code_20_R_20_gras"><text:span text:style-name="T122">write.table(x,file="",row.names=TRUE,col.names=TRUE, </text:span></text:span><text:span text:style-name="code_20_R_20_gras"><text:span text:style-name="T123">sep=" ")</text:span></text:span><text:span text:style-name="code_20_R_20_gras"><text:span text:style-name="T63"> <text:s text:c="4"/></text:span></text:span><text:span text:style-name="T239">affiche <text:s/></text:span><text:span text:style-name="code_20_R"><text:span text:style-name="T125">x </text:span></text:span><text:span text:style-name="T240"><text:s/></text:span><text:span text:style-name="description_20_de_20_fonction_20_R"><text:span text:style-name="T241">après l’avoir converti en data frame; si</text:span></text:span><text:span text:style-name="T240"> </text:span><text:span text:style-name="code_20_R"><text:span text:style-name="T125">quote </text:span></text:span><text:span text:style-name="T240"><text:s/></text:span><text:span text:style-name="description_20_de_20_fonction_20_R"><text:span text:style-name="T241">est</text:span></text:span><text:span text:style-name="T240"> </text:span><text:span text:style-name="code_20_R"><text:span text:style-name="T125">TRUE</text:span></text:span><text:span text:style-name="T240">, </text:span><text:span text:style-name="T239">les colonnes <text:s/>de caractères ou de</text:span><text:span text:style-name="code_20_R"><text:span text:style-name="T126"> factor</text:span></text:span><text:span text:style-name="T239">s sont entourés par des guillemets; </text:span><text:span text:style-name="code_20_R"><text:span text:style-name="T125">sep </text:span></text:span><text:span text:style-name="T239"><text:s/>est le séparateur de colonnes. Avec </text:span><text:span text:style-name="code_20_R"><text:span text:style-name="T126">file=</text:span></text:span><text:span text:style-name="T239"> suivi du chemin d’un fichier, écrit sur le disque dur</text:span></text:p>
        <text:p text:style-name="P12"><text:span text:style-name="T205">La plupart des fonctions d’entrée/sortie ont un argument</text:span><text:span text:style-name="T196"> </text:span><text:span text:style-name="code_20_R"><text:span text:style-name="T149">file</text:span></text:span><text:span text:style-name="T196"> </text:span><text:span text:style-name="T205">. Cela peut souvent être une chaîne de caractères nommant un fichier ou une connexion. Sous Windows, la connexion peut aussi être utilisée avec</text:span><text:span text:style-name="T196"> </text:span><text:span text:style-name="code_20_R"><text:span text:style-name="T149">description ="clipboard" </text:span></text:span><text:span text:style-name="description_20_de_20_fonction_20_R"><text:span text:style-name="T205">pour lire un tableau copié d’un tableur par le presse-papier</text:span></text:span><text:span text:style-name="description_20_de_20_fonction_20_R"><text:span text:style-name="T54"> <text:s text:c="2"/></text:span></text:span><text:span text:style-name="description_20_de_20_fonction_20_R"><text:span text:style-name="T52"><text:s text:c="7"/></text:span></text:span></text:p>
        <text:p text:style-name="P11"><text:span text:style-name="T62"><text:s text:c="5"/></text:span><text:span text:style-name="code_20_R_20_gras"><text:span text:style-name="T127">x &lt;- read.delim("clipboard")</text:span></text:span><text:span text:style-name="code_20_R_20_gras"><text:span text:style-name="T65"> <text:s text:c="4"/></text:span></text:span><text:span text:style-name="T239">pour lire un tableau copié </text:span><text:span text:style-name="description_20_de_20_fonction_20_R"><text:span text:style-name="T242">par le presse-papier depuis </text:span></text:span><text:span text:style-name="description_20_de_20_fonction_20_R"><text:span text:style-name="T239">un tableur</text:span></text:span></text:p>
        <text:p text:style-name="P10"><text:span text:style-name="T51"><text:s text:c="5"/></text:span><text:span text:style-name="code_20_R_20_gras"><text:span text:style-name="T140">write.table(x,"clipboard",sep="\t",col.names=NA)</text:span></text:span><text:span text:style-name="code_20_R_20_gras"><text:span text:style-name="T59"> <text:s text:c="4"/></text:span></text:span><text:span text:style-name="T234">pour écrire un tableau vers </text:span><text:span text:style-name="description_20_de_20_fonction_20_R"><text:span text:style-name="T234">le presse-papier pour </text:span></text:span><text:span text:style-name="description_20_de_20_fonction_20_R"><text:span text:style-name="T235">un tableur</text:span></text:span></text:p>
        <text:h text:style-name="P1" text:outline-level="7">Création de données</text:h>
        <text:p text:style-name="P9"><text:span text:style-name="T55"><text:s text:c="5"/></text:span><text:span text:style-name="code_20_R_20_gras"><text:span text:style-name="T138">c(...)</text:span></text:span><text:span text:style-name="code_20_R_20_gras"><text:span text:style-name="T57"> <text:s text:c="4"/></text:span></text:span><text:span text:style-name="T232">fonction combinant les arguments pour former un vecteur; avec </text:span><text:span text:style-name="code_20_R"><text:span text:style-name="T136">recursive=TRUE</text:span></text:span><text:span text:style-name="T232"> va dans les listes pour combiner leurs éléments en un seul vecteur (plutôt qu’en un vecteur de listes)</text:span></text:p>
        <text:p text:style-name="P9"><text:span text:style-name="T55"><text:s text:c="5"/></text:span><text:span text:style-name="code_20_R_20_gras"><text:span text:style-name="T138">de:vers</text:span></text:span><text:span text:style-name="code_20_R_20_gras"><text:span text:style-name="T57"> <text:s text:c="4"/></text:span></text:span><text:span text:style-name="T232">génère une séquence d’entiers; “:” est prioritaire: </text:span><text:span text:style-name="code_20_R"><text:span text:style-name="T135">1:4 + 1</text:span></text:span><text:span text:style-name="T232"> vaut “2,3,4,5”</text:span></text:p>
        <text:p text:style-name="P9"><text:span text:style-name="T55"><text:s text:c="5"/></text:span><text:span text:style-name="code_20_R_20_gras"><text:span text:style-name="T138">seq(from,to)</text:span></text:span><text:span text:style-name="code_20_R_20_gras"><text:span text:style-name="T57"> <text:s text:c="4"/></text:span></text:span><text:span text:style-name="T232">génère une séquence; <text:s/></text:span><text:span text:style-name="code_20_R"><text:span text:style-name="T136">by= </text:span></text:span><text:span text:style-name="T233">spécifie l’incrément; </text:span><text:span text:style-name="code_20_R"><text:span text:style-name="T136">length=</text:span></text:span><text:span text:style-name="T232"> spécifie la longueur</text:span></text:p>
        <text:p text:style-name="P9"><text:span text:style-name="T55"><text:s text:c="5"/></text:span><text:span text:style-name="code_20_R_20_gras"><text:span text:style-name="T138">seq(along=x)</text:span></text:span><text:span text:style-name="code_20_R_20_gras"><text:span text:style-name="T57"> <text:s text:c="4"/></text:span></text:span><text:span text:style-name="T232">génère une suite </text:span><text:span text:style-name="code_20_R"><text:span text:style-name="T136">1, 2, ..., length(x)</text:span></text:span><text:span text:style-name="T233">; utile pour les boucles </text:span><text:span text:style-name="code_20_R"><text:span text:style-name="T136">for </text:span></text:span></text:p>
        <text:p text:style-name="P9"><text:span text:style-name="T55"><text:s text:c="5"/></text:span><text:span text:style-name="code_20_R_20_gras"><text:span text:style-name="T138">rep(x,times)</text:span></text:span><text:span text:style-name="code_20_R_20_gras"><text:span text:style-name="T57"> <text:s text:c="4"/></text:span></text:span><text:span text:style-name="T232">répète </text:span><text:span text:style-name="code_20_R"><text:span text:style-name="T135">times</text:span></text:span><text:span text:style-name="T232"> fois la valeur </text:span><text:span text:style-name="code_20_R"><text:span text:style-name="T136">x</text:span></text:span><text:span text:style-name="T233">; utilisez <text:s/></text:span><text:span text:style-name="code_20_R"><text:span text:style-name="T136">each=n </text:span></text:span><text:span text:style-name="T233"><text:s/>pour répéter </text:span><text:span text:style-name="code_20_R"><text:span text:style-name="T136">n </text:span></text:span><text:span text:style-name="T233">fois <text:s/>chaque élément de </text:span><text:span text:style-name="code_20_R"><text:span text:style-name="T136">x</text:span></text:span><text:span text:style-name="T232">; </text:span><text:span text:style-name="code_20_R"><text:span text:style-name="T136">rep(c(1,2,3),2)</text:span></text:span><text:span text:style-name="T232"> vaut 1 2 3 1 2 3; </text:span><text:span text:style-name="code_20_R"><text:span text:style-name="T136">rep(c(1,2,3),each=2) </text:span></text:span><text:span text:style-name="T232">vaut <text:s/>1 1 2 2 3 3</text:span></text:p>
        <text:p text:style-name="P9"><text:span text:style-name="T55"><text:s text:c="5"/></text:span><text:span text:style-name="code_20_R_20_gras"><text:span text:style-name="T138">data.frame(...)</text:span></text:span><text:span text:style-name="code_20_R_20_gras"><text:span text:style-name="T57"> <text:s text:c="4"/></text:span></text:span><text:span text:style-name="T232">crée un data frame avec les <text:s/>arguments (nommés ou non); e.g: </text:span><text:span text:style-name="code_20_R"><text:span text:style-name="T136">data.frame(v=1:4, ch=c("a", "b", "c", "d"), lettre= "A")</text:span></text:span><text:span text:style-name="T232">; les vecteurs plus courts (ici: </text:span><text:span text:style-name="code_20_R"><text:span text:style-name="T136">"A"</text:span></text:span><text:span text:style-name="T232">) sont réutilisés (recyclés) plusieurs fois pour atteindre la longueur du vecteur le plus long ; à la différence d’une </text:span><text:span text:style-name="code_20_R"><text:span text:style-name="T135">matrix</text:span></text:span><text:span text:style-name="T232">, un </text:span><text:span text:style-name="code_20_R"><text:span text:style-name="T135">data.frame</text:span></text:span><text:span text:style-name="T232"> est un tableau dont les colonnes peuvent être de types différents</text:span></text:p>
        <text:p text:style-name="P9"><text:span text:style-name="T55"><text:s text:c="5"/></text:span><text:span text:style-name="code_20_R_20_gras"><text:span text:style-name="T138">list(...)</text:span></text:span><text:span text:style-name="code_20_R_20_gras"><text:span text:style-name="T57"> <text:s text:c="4"/></text:span></text:span><text:span text:style-name="T232">crée une liste avec les <text:s/>arguments (nommés ou non, qui peuvent être de longueur différente); e.g.: </text:span><text:span text:style-name="code_20_R"><text:span text:style-name="T136">list(a=c(1,2),b="hi",c=3)</text:span></text:span><text:span text:style-name="T232">;</text:span></text:p>
        <text:p text:style-name="P9"><text:span text:style-name="T55"><text:s text:c="5"/></text:span><text:span text:style-name="code_20_R_20_gras"><text:span text:style-name="T138">matrix(x,nrow=,ncol=)</text:span></text:span><text:span text:style-name="code_20_R_20_gras"><text:span text:style-name="T57"> <text:s text:c="4"/></text:span></text:span><text:span text:style-name="T234">crée une matrice (tous les éléments sont de même type); les éléments se répètent s’ils sont trop courts</text:span></text:p>
        <text:p text:style-name="P9"><text:soft-page-break/><text:span text:style-name="T55"><text:s text:c="5"/></text:span><text:span text:style-name="code_20_R_20_gras"><text:span text:style-name="T138">factor(x,levels=)</text:span></text:span><text:span text:style-name="code_20_R_20_gras"><text:span text:style-name="T57"> <text:s text:c="4"/></text:span></text:span><text:span text:style-name="T232">transforme un vecteur </text:span><text:span text:style-name="code_20_R"><text:span text:style-name="T136">x</text:span></text:span><text:span text:style-name="T232"> en </text:span><text:span text:style-name="code_20_R"><text:span text:style-name="T135">factor</text:span></text:span><text:span text:style-name="T232"> (les niveaux sont indiqués par </text:span><text:span text:style-name="code_20_R"><text:span text:style-name="T136">levels=</text:span></text:span><text:span text:style-name="T232">)</text:span></text:p>
        <text:p text:style-name="P9"><text:span text:style-name="T55"><text:s text:c="5"/></text:span><text:span text:style-name="code_20_R_20_gras"><text:span text:style-name="T138">rbind(...)</text:span></text:span><text:span text:style-name="code_20_R_20_gras"><text:span text:style-name="T57"> <text:s text:c="4"/></text:span></text:span><text:span text:style-name="T232">combine les arguments par ligne (</text:span><text:span text:style-name="T236">row</text:span><text:span text:style-name="T232">)</text:span></text:p>
        <text:p text:style-name="P9"><text:span text:style-name="T55"><text:s text:c="5"/></text:span><text:span text:style-name="code_20_R_20_gras"><text:span text:style-name="T138">cbind(...)</text:span></text:span><text:span text:style-name="code_20_R_20_gras"><text:span text:style-name="T57"> <text:s text:c="4"/></text:span></text:span><text:span text:style-name="T232">combine les arguments par colonne</text:span></text:p>
        <text:h text:style-name="P3" text:outline-level="7">Extraction de données</text:h>
        <text:h text:style-name="P1" text:outline-level="7">Indexer des listes</text:h>
        <text:p text:style-name="P10"><text:span text:style-name="T51"><text:s text:c="5"/></text:span><text:span text:style-name="code_20_R"><text:span text:style-name="T225">x[i]</text:span></text:span><text:span text:style-name="code_20_R"><text:span text:style-name="T49"> </text:span></text:span><text:span text:style-name="code_20_R"><text:span text:style-name="T53"><text:s text:c="4"/></text:span></text:span><text:span text:style-name="T234">le ou les éléments </text:span><text:span text:style-name="code_20_R"><text:span text:style-name="T192">i</text:span></text:span><text:span text:style-name="T234"> de la liste (renvoyé(s) sous forme de liste, à la différence des cas suivants; fonctionne comme pour les vecteurs)</text:span></text:p>
        <text:p text:style-name="P10"><text:span text:style-name="T51"><text:s text:c="5"/></text:span><text:span text:style-name="code_20_R"><text:span text:style-name="T225">x[[n]]</text:span></text:span><text:span text:style-name="code_20_R"><text:span text:style-name="T53"> <text:s text:c="4"/></text:span></text:span><text:span text:style-name="texttt"><text:span text:style-name="T182">n</text:span></text:span><text:span text:style-name="T215"> ième</text:span><text:span text:style-name="T234"> élément de la liste</text:span></text:p>
        <text:p text:style-name="P10"><text:span text:style-name="T51"><text:s text:c="5"/></text:span><text:span text:style-name="code_20_R"><text:span text:style-name="T225">x[["nom"]]</text:span></text:span><text:span text:style-name="code_20_R"><text:span text:style-name="T53"> <text:s text:c="4"/></text:span></text:span><text:span text:style-name="T234">l’élément nommé <text:s/></text:span><text:span text:style-name="texttt"><text:span text:style-name="T204">"nom"</text:span></text:span></text:p>
        <text:p text:style-name="P10"><text:span text:style-name="T51"><text:s text:c="5"/></text:span><text:span text:style-name="code_20_R"><text:span text:style-name="T225">x$nom</text:span></text:span><text:span text:style-name="code_20_R"><text:span text:style-name="T53"> <text:s text:c="4"/></text:span></text:span><text:span text:style-name="T234">l’élément nommé <text:s/></text:span><text:span text:style-name="texttt"><text:span text:style-name="T204">"nom"</text:span></text:span></text:p>
        <text:h text:style-name="P1" text:outline-level="7">Indexer des vecteurs</text:h>
        <text:p text:style-name="P10"><text:span text:style-name="T51"><text:s text:c="5"/></text:span><text:span text:style-name="code_20_R"><text:span text:style-name="T225">x[n]</text:span></text:span><text:span text:style-name="code_20_R"><text:span text:style-name="T216"> </text:span></text:span><text:span text:style-name="code_20_R"><text:span text:style-name="T53"><text:s text:c="5"/></text:span></text:span><text:span text:style-name="texttt"><text:span text:style-name="T179">n</text:span></text:span><text:span text:style-name="T215"> ième</text:span><text:span text:style-name="T234"> élément </text:span></text:p>
        <text:p text:style-name="P10"><text:span text:style-name="T51"><text:s text:c="5"/></text:span><text:span text:style-name="code_20_R"><text:span text:style-name="T225">x[-n]</text:span></text:span><text:span text:style-name="code_20_R"><text:span text:style-name="T216"> </text:span></text:span><text:span text:style-name="code_20_R"><text:span text:style-name="T53"><text:s text:c="5"/></text:span></text:span><text:span text:style-name="T234">tous sauf le </text:span><text:span text:style-name="texttt"><text:span text:style-name="T179">n</text:span></text:span><text:span text:style-name="T215"> ième</text:span><text:span text:style-name="T234"> élément</text:span></text:p>
        <text:p text:style-name="P10"><text:span text:style-name="T51"><text:s text:c="4"/></text:span><text:span text:style-name="T50"><text:s/></text:span><text:span text:style-name="code_20_R"><text:span text:style-name="T225">x[1:n]</text:span></text:span><text:span text:style-name="code_20_R"><text:span text:style-name="T216"> </text:span></text:span><text:span text:style-name="code_20_R"><text:span text:style-name="T53"><text:s text:c="5"/></text:span></text:span><text:span text:style-name="T234">les </text:span><text:span text:style-name="code_20_R"><text:span text:style-name="T179">n</text:span></text:span><text:span text:style-name="T234"> premier éléments</text:span></text:p>
        <text:p text:style-name="P10"><text:span text:style-name="T51"><text:s text:c="4"/></text:span><text:span text:style-name="T50"><text:s/></text:span><text:span text:style-name="code_20_R"><text:span text:style-name="T225">x[-(1:n)]</text:span></text:span><text:span text:style-name="code_20_R"><text:span text:style-name="T216"> </text:span></text:span><text:span text:style-name="code_20_R"><text:span text:style-name="T53"><text:s text:c="5"/></text:span></text:span><text:span text:style-name="T234">les éléments de </text:span><text:span text:style-name="texttt"><text:span text:style-name="T204">n+1</text:span></text:span><text:span text:style-name="T234"> à la fin</text:span></text:p>
        <text:p text:style-name="P10"><text:span text:style-name="T51"><text:s text:c="5"/></text:span><text:span text:style-name="code_20_R"><text:span text:style-name="T225">x[c(1,4,2)]</text:span></text:span><text:span text:style-name="code_20_R"><text:span text:style-name="T216"> </text:span></text:span><text:span text:style-name="code_20_R"><text:span text:style-name="T53"><text:s text:c="5"/></text:span></text:span><text:span text:style-name="T234">des éléments spécifiques</text:span></text:p>
        <text:p text:style-name="P10"><text:span text:style-name="T51"><text:s text:c="5"/></text:span><text:span text:style-name="code_20_R"><text:span text:style-name="T225">x["nom"]</text:span></text:span><text:span text:style-name="code_20_R"><text:span text:style-name="T218"> </text:span></text:span><text:span text:style-name="code_20_R"><text:span text:style-name="T53"><text:s text:c="5"/></text:span></text:span><text:span text:style-name="T234">l’élément nommé <text:s/></text:span><text:span text:style-name="texttt"><text:span text:style-name="T204">"</text:span></text:span><text:span text:style-name="texttt"><text:span text:style-name="T179">nom</text:span></text:span><text:span text:style-name="texttt"><text:span text:style-name="T204">"</text:span></text:span><text:span text:style-name="T234"> </text:span></text:p>
        <text:p text:style-name="P10"><text:span text:style-name="T51"><text:s text:c="3"/></text:span><text:span text:style-name="T50"><text:s text:c="2"/></text:span><text:span text:style-name="code_20_R"><text:span text:style-name="T225">x[x &gt; 3]</text:span></text:span><text:span text:style-name="code_20_R"><text:span text:style-name="T216"> </text:span></text:span><text:span text:style-name="code_20_R"><text:span text:style-name="T53"><text:s text:c="5"/></text:span></text:span><text:span text:style-name="T234">tous les éléments plus grands que 3 </text:span></text:p>
        <text:p text:style-name="P10"><text:span text:style-name="T51"><text:s text:c="5"/></text:span><text:span text:style-name="code_20_R"><text:span text:style-name="T225">x[x &gt; 3 &amp; x &lt; 5]</text:span></text:span><text:span text:style-name="code_20_R"><text:span text:style-name="T216"> </text:span></text:span><text:span text:style-name="code_20_R"><text:span text:style-name="T53"><text:s text:c="5"/></text:span></text:span><text:span text:style-name="T234">tous les éléments plus grands que 3 et plus petits que 5 </text:span></text:p>
        <text:p text:style-name="P10"><text:span text:style-name="T51"><text:s text:c="5"/></text:span><text:span text:style-name="code_20_R"><text:span text:style-name="T225">x[x %in% c("a","and","the")]</text:span></text:span><text:span text:style-name="code_20_R"><text:span text:style-name="T216"> </text:span></text:span><text:span text:style-name="code_20_R"><text:span text:style-name="T53"><text:s text:c="5"/></text:span></text:span><text:span text:style-name="T234">les éléments appartenant à l’ensemble donné</text:span></text:p>
        <text:h text:style-name="P2" text:outline-level="7">Indexer des matrices<text:span text:style-name="T62"> </text:span></text:h>
        <text:p text:style-name="P10"><text:span text:style-name="T51"><text:s text:c="5"/></text:span><text:span text:style-name="code_20_R"><text:span text:style-name="T225">x[i,j]</text:span></text:span><text:span text:style-name="code_20_R"><text:span text:style-name="T216"> </text:span></text:span><text:span text:style-name="code_20_R"><text:span text:style-name="T53"><text:s text:c="5"/></text:span></text:span><text:span text:style-name="T234">l’élément de la ligne </text:span><text:span text:style-name="texttt"><text:span text:style-name="T204">i</text:span></text:span><text:span text:style-name="T234">, colonne </text:span><text:span text:style-name="texttt"><text:span text:style-name="T204">j</text:span></text:span></text:p>
        <text:p text:style-name="P10"><text:span text:style-name="T51"><text:s text:c="5"/></text:span><text:span text:style-name="code_20_R"><text:span text:style-name="T225">x[i,]</text:span></text:span><text:span text:style-name="code_20_R"><text:span text:style-name="T216"> </text:span></text:span><text:span text:style-name="code_20_R"><text:span text:style-name="T53"><text:s text:c="5"/></text:span></text:span><text:span text:style-name="T234">toute la ligne </text:span><text:span text:style-name="texttt"><text:span text:style-name="T204">i</text:span></text:span><text:span text:style-name="T234"> </text:span></text:p>
        <text:p text:style-name="P10"><text:span text:style-name="T51"><text:s text:c="4"/></text:span><text:span text:style-name="T50"><text:s/></text:span><text:span text:style-name="code_20_R"><text:span text:style-name="T225">x[,j]</text:span></text:span><text:span text:style-name="code_20_R"><text:span text:style-name="T218"> </text:span></text:span><text:span text:style-name="code_20_R"><text:span text:style-name="T53"><text:s text:c="5"/></text:span></text:span><text:span text:style-name="T234">toute la colonne </text:span><text:span text:style-name="texttt"><text:span text:style-name="T204">j</text:span></text:span><text:span text:style-name="T234"> </text:span></text:p>
        <text:p text:style-name="P10"><text:span text:style-name="T51"><text:s text:c="5"/></text:span><text:span text:style-name="code_20_R"><text:span text:style-name="T225">x[,c(1,3)]</text:span></text:span><text:span text:style-name="code_20_R"><text:span text:style-name="T218"> </text:span></text:span><text:span text:style-name="code_20_R"><text:span text:style-name="T53"><text:s text:c="5"/></text:span></text:span><text:span text:style-name="T234">les colonnes 1 et 3 </text:span></text:p>
        <text:p text:style-name="P10"><text:span text:style-name="T51"><text:s text:c="5"/></text:span><text:span text:style-name="code_20_R"><text:span text:style-name="T225">x["nom",]</text:span></text:span><text:span text:style-name="code_20_R"><text:span text:style-name="T216"> </text:span></text:span><text:span text:style-name="code_20_R"><text:span text:style-name="T53"><text:s text:c="5"/></text:span></text:span><text:span text:style-name="T234">la ligne nommée </text:span><text:span text:style-name="texttt"><text:span text:style-name="T204">"nom"</text:span></text:span><text:span text:style-name="T234"> </text:span></text:p>
        <text:h text:style-name="P1" text:outline-level="7"><text:span text:style-name="T3">Indexer des data.frame</text:span><text:span text:style-name="T189"> (comme pour les matrices plus ce qui suit)</text:span><text:span text:style-name="T61"> <text:s text:c="9"/></text:span></text:h>
        <text:p text:style-name="P10"><text:span text:style-name="T51"><text:s text:c="5"/></text:span><text:span text:style-name="code_20_R"><text:span text:style-name="T225">x[["nom"]]</text:span></text:span><text:span text:style-name="code_20_R"><text:span text:style-name="T218"> </text:span></text:span><text:span text:style-name="code_20_R"><text:span text:style-name="T53"><text:s text:c="5"/></text:span></text:span><text:span text:style-name="T234">la colonne nommée </text:span><text:span text:style-name="texttt"><text:span text:style-name="T204">"nom"</text:span></text:span></text:p>
        <text:p text:style-name="P10"><text:span text:style-name="T51"><text:s text:c="3"/></text:span><text:span text:style-name="T50"><text:s text:c="2"/></text:span><text:span text:style-name="code_20_R"><text:span text:style-name="T225">x$nom</text:span></text:span><text:span text:style-name="code_20_R"><text:span text:style-name="T49"> <text:s/></text:span></text:span><text:span text:style-name="code_20_R"><text:span text:style-name="T53"><text:s text:c="3"/></text:span></text:span><text:span text:style-name="T234">la colonne nommée </text:span><text:span text:style-name="texttt"><text:span text:style-name="T204">"nom"</text:span></text:span><text:span text:style-name="T234"> </text:span></text:p>
        <text:h text:style-name="P1" text:outline-level="7">Conversion d’objets</text:h>
        <text:p text:style-name="P11"><text:span text:style-name="T62"><text:s text:c="5"/></text:span><text:span text:style-name="code_20_R_20_gras"><text:span text:style-name="T122">as.data.frame(x), as.numeric(x), </text:span></text:span><text:span text:style-name="code_20_R_20_gras"><text:span text:style-name="T119">as.logical(x), <text:s/>as.character(x), </text:span></text:span><text:span text:style-name="code_20_R_20_gras"><text:span text:style-name="T124">...</text:span></text:span><text:span text:style-name="code_20_R_20_gras"><text:span text:style-name="T64"> <text:s text:c="4"/></text:span></text:span><text:span text:style-name="T239">conversion de type, e.g.: </text:span><text:span text:style-name="code_20_R"><text:span text:style-name="T126">as.logical(x)</text:span></text:span><text:span text:style-name="T239"> convertit </text:span><text:span text:style-name="code_20_R"><text:span text:style-name="T126">x</text:span></text:span><text:span text:style-name="T239"> en </text:span><text:span text:style-name="code_20_R"><text:span text:style-name="T126">TRUE</text:span></text:span><text:span text:style-name="T239"> ou </text:span><text:span text:style-name="code_20_R"><text:span text:style-name="T126">FALSE</text:span></text:span><text:span text:style-name="T239">) ; pour la liste complète, faites </text:span><text:span text:style-name="code_20_R"><text:span text:style-name="T125">methods(as)</text:span></text:span></text:p>
        <text:h text:style-name="P1" text:outline-level="7">Information sur les objets</text:h>
        <text:p text:style-name="P11"><text:span text:style-name="T62"><text:s text:c="5"/></text:span><text:span text:style-name="code_20_R_20_gras"><text:span text:style-name="T122">is.na(x), is.null(x), is.array(x), is.data.frame(x), </text:span></text:span><text:span text:style-name="code_20_R_20_gras"><text:span text:style-name="T119">is.numeric(x), is.complex(x), is.character(x), </text:span></text:span><text:span text:style-name="code_20_R_20_gras"><text:span text:style-name="T124">...</text:span></text:span><text:span text:style-name="code_20_R_20_gras"><text:span text:style-name="T64"> <text:s text:c="4"/></text:span></text:span><text:span text:style-name="T239">tests de type; renvoie </text:span><text:span text:style-name="code_20_R"><text:span text:style-name="T219">TRUE</text:span></text:span><text:span text:style-name="T239"> ou </text:span><text:span text:style-name="code_20_R"><text:span text:style-name="T219">FALSE</text:span></text:span><text:span text:style-name="T239">; pour une liste complète, faites <text:s/></text:span><text:span text:style-name="code_20_R"><text:span text:style-name="T125">methods(is)</text:span></text:span></text:p>
        <text:p text:style-name="P9"><text:span text:style-name="T55"><text:s text:c="5"/></text:span><text:span text:style-name="code_20_R_20_gras"><text:span text:style-name="T138">length(x)</text:span></text:span><text:span text:style-name="code_20_R_20_gras"><text:span text:style-name="T57"> <text:s text:c="4"/></text:span></text:span><text:span text:style-name="T232">nombre d’éléments dans </text:span><text:span text:style-name="code_20_R"><text:span text:style-name="T136">x</text:span></text:span></text:p>
        <text:p text:style-name="P9"><text:span text:style-name="T55"><text:s text:c="5"/></text:span><text:span text:style-name="code_20_R_20_gras"><text:span text:style-name="T138">dim(x)</text:span></text:span><text:span text:style-name="code_20_R_20_gras"><text:span text:style-name="T57"> <text:s text:c="4"/></text:span></text:span><text:span text:style-name="T232">récupère ou définit (</text:span><text:span text:style-name="code_20_R"><text:span text:style-name="T136">dim(x) &lt;- c(3,2)</text:span></text:span><text:span text:style-name="T232">) les dimensions d’un objet</text:span></text:p>
        <text:p text:style-name="P9"><text:span text:style-name="T55"><text:s text:c="5"/></text:span><text:span text:style-name="code_20_R_20_gras"><text:span text:style-name="T138">nrow(x)</text:span></text:span><text:span text:style-name="code_20_R"> </text:span><text:span text:style-name="description_20_de_20_fonction_20_R"><text:span text:style-name="T187">et</text:span></text:span><text:span text:style-name="code_20_R"><text:span text:style-name="T187"> </text:span></text:span><text:span text:style-name="code_20_R_20_gras"><text:span text:style-name="T137">NROW(x)</text:span></text:span><text:span text:style-name="code_20_R_20_gras"><text:span text:style-name="T56"> <text:s text:c="4"/></text:span></text:span><text:span text:style-name="T232">nombre de lignes; </text:span><text:span text:style-name="code_20_R"><text:span text:style-name="T136">NROW(x) </text:span></text:span><text:span text:style-name="T233"><text:s/>considère un vecteur comme une matrice</text:span></text:p>
        <text:p text:style-name="P9"><text:span text:style-name="T55"><text:s text:c="5"/></text:span><text:span text:style-name="code_20_R_20_gras"><text:span text:style-name="T138">ncol(x) </text:span></text:span><text:span text:style-name="T19">et </text:span><text:span text:style-name="code_20_R_20_gras"><text:span text:style-name="T138">NCOL(x)</text:span></text:span><text:span text:style-name="code_20_R_20_gras"><text:span text:style-name="T57"> <text:s text:c="4"/></text:span></text:span><text:span text:style-name="T234">idem pour les colonnes</text:span></text:p>
        <text:p text:style-name="P9"><text:span text:style-name="T55"><text:s text:c="5"/></text:span><text:span text:style-name="code_20_R_20_gras"><text:span text:style-name="T138">class(x)</text:span></text:span><text:span text:style-name="code_20_R_20_gras"><text:span text:style-name="T57"> <text:s text:c="4"/></text:span></text:span><text:span text:style-name="T232">récupère ou définit la classe de </text:span><text:span text:style-name="code_20_R"><text:span text:style-name="T136">x</text:span></text:span><text:span text:style-name="T233">; </text:span><text:span text:style-name="code_20_R"><text:span text:style-name="T136">class(x) &lt;- "maclasse"</text:span></text:span></text:p>
        <text:p text:style-name="P9"><text:span text:style-name="T55"><text:s text:c="5"/></text:span><text:span text:style-name="code_20_R_20_gras"><text:span text:style-name="T138">unclass(x)</text:span></text:span><text:span text:style-name="code_20_R_20_gras"><text:span text:style-name="T57"> <text:s text:c="4"/></text:span></text:span><text:span text:style-name="T232">enlève l’attribut de classe de </text:span><text:span text:style-name="code_20_R"><text:span text:style-name="T136">x</text:span></text:span></text:p>
        <text:p text:style-name="P9"><text:span text:style-name="T55"><text:s text:c="5"/></text:span><text:span text:style-name="code_20_R_20_gras"><text:span text:style-name="T138">attr(x,which=)</text:span></text:span><text:span text:style-name="code_20_R_20_gras"><text:span text:style-name="T57"> <text:s text:c="4"/></text:span></text:span><text:span text:style-name="T232">récupère ou définit un attribut de</text:span><text:span text:style-name="T233"> </text:span><text:span text:style-name="code_20_R"><text:span text:style-name="T136">x</text:span></text:span></text:p>
        <text:p text:style-name="P9"><text:span text:style-name="T55"><text:s text:c="5"/></text:span><text:span text:style-name="code_20_R_20_gras"><text:span text:style-name="T138">attributes(x)</text:span></text:span><text:span text:style-name="code_20_R_20_gras"><text:span text:style-name="T57"> <text:s text:c="4"/></text:span></text:span><text:span text:style-name="T232">récupère ou définit la liste des attributs de</text:span><text:span text:style-name="T233"> </text:span><text:span text:style-name="code_20_R"><text:span text:style-name="T136">x</text:span></text:span></text:p>
        <text:p text:style-name="P9"><text:span text:style-name="T55"><text:s text:c="5"/></text:span><text:span text:style-name="code_20_R_20_gras"><text:span text:style-name="T138">which.max(x)</text:span></text:span><text:span text:style-name="code_20_R_20_gras"><text:span text:style-name="T57"> <text:s text:c="4"/></text:span></text:span><text:span text:style-name="T232">trouve l’indice du plus grand élément de </text:span><text:span text:style-name="code_20_R_20_gras"><text:span text:style-name="T148">x</text:span></text:span></text:p>
        <text:p text:style-name="P9"><text:span text:style-name="T55"><text:s text:c="5"/></text:span><text:span text:style-name="code_20_R_20_gras"><text:span text:style-name="T138">which.min(x)</text:span></text:span><text:span text:style-name="code_20_R_20_gras"><text:span text:style-name="T57"> <text:s text:c="4"/></text:span></text:span><text:span text:style-name="T232">trouve l’indice du plus petit élément de </text:span><text:span text:style-name="code_20_R_20_gras"><text:span text:style-name="T148">x</text:span></text:span></text:p>
        <text:p text:style-name="P9"><text:span text:style-name="T55"><text:s text:c="5"/></text:span><text:span text:style-name="code_20_R_20_gras"><text:span text:style-name="T138">rev(x)</text:span></text:span><text:span text:style-name="code_20_R_20_gras"><text:span text:style-name="T57"> <text:s text:c="4"/></text:span></text:span><text:span text:style-name="T232">renverse l’ordre des éléments de </text:span><text:span text:style-name="code_20_R"><text:span text:style-name="T136">x</text:span></text:span></text:p>
        <text:p text:style-name="P9"><text:span text:style-name="T55"><text:s text:c="5"/></text:span><text:span text:style-name="code_20_R_20_gras"><text:span text:style-name="T138">sort(x)</text:span></text:span><text:span text:style-name="code_20_R_20_gras"><text:span text:style-name="T57"> <text:s text:c="4"/></text:span></text:span><text:span text:style-name="T232">trie les éléments de </text:span><text:span text:style-name="code_20_R"><text:span text:style-name="T136">x</text:span></text:span><text:span text:style-name="T232"> par ordre croissant; pour l’ordre décroissant: </text:span><text:span text:style-name="code_20_R"><text:span text:style-name="T136">rev(sort(x))</text:span></text:span></text:p>
        <text:p text:style-name="P9"><text:span text:style-name="T55"><text:s text:c="5"/></text:span><text:span text:style-name="code_20_R_20_gras"><text:span text:style-name="T132">order()</text:span></text:span><text:span text:style-name="code_20_R_20_gras"><text:span text:style-name="T55"> <text:s text:c="4"/></text:span></text:span><text:span text:style-name="T234">renvoie une série d’indices permettant de permuter un tableau afin de le mettre dans l’ordre selon les valeurs de certaines colonnes; e.g.,trier par ordre alphabétique de prénom le tableau suivant: </text:span><text:span text:style-name="code_20_R"><text:span text:style-name="T135">x&lt;-data.frame(prenom=c("Bernard", "Charles", "Annie"),age=c(10,20,30)); x[order(x$prenom),]</text:span></text:span></text:p>
        <text:p text:style-name="P9"><text:span text:style-name="T55"><text:s text:c="5"/></text:span><text:span text:style-name="code_20_R_20_gras"><text:span text:style-name="T138">cut(x,breaks)</text:span></text:span><text:span text:style-name="code_20_R_20_gras"><text:span text:style-name="T57"> <text:s text:c="4"/></text:span></text:span><text:span text:style-name="T232">découpe </text:span><text:span text:style-name="code_20_R"><text:span text:style-name="T136">x</text:span></text:span><text:span text:style-name="T233"> en intervalles (</text:span><text:span text:style-name="code_20_R"><text:span text:style-name="T135">factors</text:span></text:span><text:span text:style-name="T233">); </text:span><text:span text:style-name="code_20_R"><text:span text:style-name="T136">breaks</text:span></text:span><text:span text:style-name="T233"> est le nombre de cas ou un vecteur de cloisons</text:span></text:p>
        <text:p text:style-name="P13"><text:span text:style-name="T62"><text:s text:c="5"/></text:span><text:span text:style-name="code_20_R_20_gras"><text:span text:style-name="T133">which(x == a)</text:span></text:span><text:span text:style-name="code_20_R_20_gras"><text:span text:style-name="T69"> <text:s text:c="4"/></text:span></text:span><text:span text:style-name="description_20_de_20_fonction_20_R"><text:span text:style-name="T243">renvoie les indices de </text:span></text:span><text:span text:style-name="code_20_R"><text:span text:style-name="T142">x</text:span></text:span><text:span text:style-name="description_20_de_20_fonction_20_R"><text:span text:style-name="T243"> pour lesquels le résultat de l’opération logique est vrai (</text:span></text:span><text:span text:style-name="code_20_R"><text:span text:style-name="T142">TRUE</text:span></text:span><text:span text:style-name="description_20_de_20_fonction_20_R"><text:span text:style-name="T243">), dans cette exemple les valeurs de </text:span></text:span><text:span text:style-name="code_20_R"><text:span text:style-name="T142">i</text:span></text:span><text:span text:style-name="description_20_de_20_fonction_20_R"><text:span text:style-name="T243"> pour lesquelles <text:s/></text:span></text:span><text:span text:style-name="code_20_R"><text:span text:style-name="T142">x[i]==a </text:span></text:span><text:span text:style-name="description_20_de_20_fonction_20_R"><text:span text:style-name="T243">(l’argument de cette fonction doit être une variable de type « logique » (vrai ou faux))</text:span></text:span></text:p>
        <text:p text:style-name="P13"><text:span text:style-name="T62"><text:s text:c="5"/></text:span><text:span text:style-name="code_20_R_20_gras"><text:span text:style-name="T133">na.omit(x)</text:span></text:span><text:span text:style-name="code_20_R_20_gras"><text:span text:style-name="T69"> <text:s text:c="4"/></text:span></text:span><text:span text:style-name="description_20_de_20_fonction_20_R"><text:span text:style-name="T243">supprime les observations avec des valeurs manquantes (</text:span></text:span><text:span text:style-name="code_20_R"><text:span text:style-name="T142">NA</text:span></text:span><text:span text:style-name="description_20_de_20_fonction_20_R"><text:span text:style-name="T243">: </text:span></text:span><text:span text:style-name="description_20_de_20_fonction_20_R"><text:span text:style-name="T237">not available</text:span></text:span><text:span text:style-name="description_20_de_20_fonction_20_R"><text:span text:style-name="T243">); supprime les lignes correspondantes si </text:span></text:span><text:span text:style-name="code_20_R"><text:span text:style-name="T142">x</text:span></text:span><text:span text:style-name="description_20_de_20_fonction_20_R"><text:span text:style-name="T243"> est une matrice ou un data.frame)</text:span></text:span></text:p>
        <text:p text:style-name="P13"><text:span text:style-name="T62"><text:s text:c="5"/></text:span><text:span text:style-name="code_20_R_20_gras"><text:span text:style-name="T133">unique(x)</text:span></text:span><text:span text:style-name="code_20_R_20_gras"><text:span text:style-name="T69"> <text:s text:c="4"/></text:span></text:span><text:span text:style-name="description_20_de_20_fonction_20_R"><text:span text:style-name="T243">renvoie <text:s/></text:span></text:span><text:span text:style-name="code_20_R"><text:span text:style-name="T142">x</text:span></text:span><text:span text:style-name="description_20_de_20_fonction_20_R"><text:span text:style-name="T243"> sans les éléments dupliqués (pour un data.frame, ne renvoie que des lignes uniques)</text:span></text:span></text:p>
        <text:p text:style-name="P13"><text:span text:style-name="T62"><text:s text:c="5"/></text:span><text:span text:style-name="code_20_R_20_gras"><text:span text:style-name="T133">table(x)</text:span></text:span><text:span text:style-name="code_20_R_20_gras"><text:span text:style-name="T69"> <text:s text:c="4"/></text:span></text:span><text:span text:style-name="description_20_de_20_fonction_20_R"><text:span text:style-name="T243">renvoie une table avec le décompte de chaque valeur différente de </text:span></text:span><text:span text:style-name="code_20_R"><text:span text:style-name="T142">x</text:span></text:span><text:span text:style-name="description_20_de_20_fonction_20_R"><text:span text:style-name="T243">; </text:span></text:span><text:span text:style-name="code_20_R"><text:span text:style-name="T120">table(x,y)</text:span></text:span><text:span text:style-name="description_20_de_20_fonction_20_R"><text:span text:style-name="T243"> renvoie un tableau de contingence</text:span></text:span></text:p>
        <text:h text:style-name="P1" text:outline-level="7">Mathématiques</text:h>
        <text:p text:style-name="P13"><text:span text:style-name="T62"><text:s text:c="5"/></text:span><text:span text:style-name="code_20_R_20_gras"><text:span text:style-name="T133">sin,cos,tan,log,log10,exp</text:span></text:span><text:span text:style-name="code_20_R_20_gras"><text:span text:style-name="T69"> <text:s text:c="4"/></text:span></text:span><text:span text:style-name="T234">fonctions mathématiques</text:span></text:p>
        <text:p text:style-name="P13"><text:span text:style-name="T62"><text:s text:c="5"/></text:span><text:span text:style-name="code_20_R_20_gras"><text:span text:style-name="T133">max(x)</text:span></text:span><text:span text:style-name="code_20_R_20_gras"><text:span text:style-name="T69"> <text:s text:c="4"/></text:span></text:span><text:span text:style-name="description_20_de_20_fonction_20_R"><text:span text:style-name="T243">maximum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min(x)</text:span></text:span><text:span text:style-name="code_20_R_20_gras"><text:span text:style-name="T69"> <text:s text:c="4"/></text:span></text:span><text:span text:style-name="description_20_de_20_fonction_20_R"><text:span text:style-name="T243">minimum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range(x)</text:span></text:span><text:span text:style-name="code_20_R_20_gras"><text:span text:style-name="T69"> <text:s text:c="4"/></text:span></text:span><text:span text:style-name="description_20_de_20_fonction_20_R"><text:span text:style-name="T243">mini et maxi: </text:span></text:span><text:span text:style-name="code_20_R"><text:span text:style-name="T142">c(min(x), max(x))</text:span></text:span></text:p>
        <text:p text:style-name="P13"><text:span text:style-name="T62"><text:s text:c="5"/></text:span><text:span text:style-name="code_20_R_20_gras"><text:span text:style-name="T133">sum(x)</text:span></text:span><text:span text:style-name="code_20_R_20_gras"><text:span text:style-name="T69"> <text:s text:c="4"/></text:span></text:span><text:span text:style-name="description_20_de_20_fonction_20_R"><text:span text:style-name="T243">somme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diff(x)</text:span></text:span><text:span text:style-name="code_20_R_20_gras"><text:span text:style-name="T69"> <text:s text:c="4"/></text:span></text:span><text:span text:style-name="description_20_de_20_fonction_20_R"><text:span text:style-name="T243">différence entre chaque élément de </text:span></text:span><text:span text:style-name="code_20_R"><text:span text:style-name="T128">x</text:span></text:span><text:span text:style-name="description_20_de_20_fonction_20_R"><text:span text:style-name="T243"> et son prédécesseur</text:span></text:span></text:p>
        <text:p text:style-name="P13"><text:span text:style-name="T62"><text:s text:c="5"/></text:span><text:span text:style-name="code_20_R_20_gras"><text:span text:style-name="T133">prod(x)</text:span></text:span><text:span text:style-name="code_20_R_20_gras"><text:span text:style-name="T69"> <text:s text:c="4"/></text:span></text:span><text:span text:style-name="description_20_de_20_fonction_20_R"><text:span text:style-name="T243">produit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mean(x)</text:span></text:span><text:span text:style-name="code_20_R_20_gras"><text:span text:style-name="T69"> <text:s text:c="4"/></text:span></text:span><text:span text:style-name="description_20_de_20_fonction_20_R"><text:span text:style-name="T243">moyenne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median(x)</text:span></text:span><text:span text:style-name="code_20_R_20_gras"><text:span text:style-name="T69"> <text:s text:c="4"/></text:span></text:span><text:span text:style-name="description_20_de_20_fonction_20_R"><text:span text:style-name="T243">médiane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quantile(x,probs=)</text:span></text:span><text:span text:style-name="code_20_R_20_gras"><text:span text:style-name="T69"> <text:s text:c="4"/></text:span></text:span><text:span text:style-name="description_20_de_20_fonction_20_R"><text:span text:style-name="T243">quantiles correspondant aux probabilités données; le paramètre par défaut </text:span></text:span><text:span text:style-name="code_20_R"><text:span text:style-name="T120">probs=c(0,.25,.5,.75,1)</text:span></text:span><text:span text:style-name="description_20_de_20_fonction_20_R"><text:span text:style-name="T243"> donne les quartiles</text:span></text:span></text:p>
        <text:p text:style-name="P13"><text:span text:style-name="T62"><text:s text:c="5"/></text:span><text:span text:style-name="code_20_R_20_gras"><text:span text:style-name="T133">weighted.mean(x, w)</text:span></text:span><text:span text:style-name="code_20_R_20_gras"><text:span text:style-name="T69"> <text:s text:c="3"/></text:span></text:span><text:span text:style-name="description_20_de_20_fonction_20_R"><text:span text:style-name="T243">moyenne pondérée de </text:span></text:span><text:span text:style-name="code_20_R"><text:span text:style-name="T142">x</text:span></text:span><text:span text:style-name="description_20_de_20_fonction_20_R"><text:span text:style-name="T244"> (pondération par w)</text:span></text:span></text:p>
        <text:p text:style-name="P13"><text:span text:style-name="T62"><text:s text:c="5"/></text:span><text:span text:style-name="code_20_R_20_gras"><text:span text:style-name="T133">rank(x)</text:span></text:span><text:span text:style-name="code_20_R_20_gras"><text:span text:style-name="T69"> <text:s text:c="4"/></text:span></text:span><text:span text:style-name="description_20_de_20_fonction_20_R"><text:span text:style-name="T243">rang des élément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var(x) </text:span></text:span><text:span text:style-name="description_20_de_20_fonction_20_R"><text:span text:style-name="T48">ou </text:span></text:span><text:span text:style-name="code_20_R_20_gras"><text:span text:style-name="T143">cov(x)</text:span></text:span><text:span text:style-name="code_20_R_20_gras"><text:span text:style-name="T66"> <text:s text:c="4"/></text:span></text:span><text:span text:style-name="description_20_de_20_fonction_20_R"><text:span text:style-name="T243">variance des éléments de </text:span></text:span><text:span text:style-name="code_20_R"><text:span text:style-name="T142">x </text:span></text:span><text:span text:style-name="description_20_de_20_fonction_20_R"><text:span text:style-name="T243">(calculé avec </text:span></text:span><text:span text:style-name="T246">n</text:span><text:span text:style-name="T247">−</text:span><text:span text:style-name="description_20_de_20_fonction_20_R"><text:span text:style-name="T243">1 au dénominateur); si </text:span></text:span><text:span text:style-name="T245">x </text:span><text:span text:style-name="description_20_de_20_fonction_20_R"><text:span text:style-name="T243">est une matrice ou un data.frame, la matrice de <text:s/>variance-covariance est calculée</text:span></text:span></text:p>
        <text:p text:style-name="P13"><text:span text:style-name="T62"><text:s text:c="5"/></text:span><text:span text:style-name="code_20_R_20_gras"><text:span text:style-name="T133">sd(x)</text:span></text:span><text:span text:style-name="code_20_R_20_gras"><text:span text:style-name="T69"> <text:s text:c="4"/></text:span></text:span><text:span text:style-name="description_20_de_20_fonction_20_R"><text:span text:style-name="T243">écart-type (</text:span></text:span><text:span text:style-name="description_20_de_20_fonction_20_R"><text:span text:style-name="T237">standard deviation</text:span></text:span><text:span text:style-name="description_20_de_20_fonction_20_R"><text:span text:style-name="T243">)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cor(x)</text:span></text:span><text:span text:style-name="code_20_R_20_gras"><text:span text:style-name="T69"> <text:s text:c="4"/></text:span></text:span><text:span text:style-name="description_20_de_20_fonction_20_R"><text:span text:style-name="T243">matrice de corrélation de </text:span></text:span><text:span text:style-name="code_20_R"><text:span text:style-name="T142">x</text:span></text:span><text:span text:style-name="description_20_de_20_fonction_20_R"><text:span text:style-name="T243"> (pour une matrice ou un data.frame)</text:span></text:span></text:p>
        <text:p text:style-name="P13"><text:span text:style-name="T62"><text:s text:c="5"/></text:span><text:span text:style-name="code_20_R_20_gras"><text:span text:style-name="T133">var(x, y) </text:span></text:span><text:span text:style-name="description_20_de_20_fonction_20_R"><text:span text:style-name="T48">ou <text:s/></text:span></text:span><text:span text:style-name="code_20_R_20_gras"><text:span text:style-name="T143">cov(x, y)</text:span></text:span><text:span text:style-name="code_20_R_20_gras"><text:span text:style-name="T66"> <text:s text:c="4"/></text:span></text:span><text:span text:style-name="description_20_de_20_fonction_20_R"><text:span text:style-name="T243">covariance entre </text:span></text:span><text:span text:style-name="code_20_R"><text:span text:style-name="T142">x </text:span></text:span><text:span text:style-name="description_20_de_20_fonction_20_R"><text:span text:style-name="T243">et </text:span></text:span><text:span text:style-name="code_20_R"><text:span text:style-name="T142">y</text:span></text:span><text:span text:style-name="description_20_de_20_fonction_20_R"><text:span text:style-name="T243">, ou entre les colonnes de </text:span></text:span><text:span text:style-name="code_20_R"><text:span text:style-name="T142">x</text:span></text:span><text:span text:style-name="description_20_de_20_fonction_20_R"><text:span text:style-name="T243"> et celles de </text:span></text:span><text:span text:style-name="code_20_R"><text:span text:style-name="T128">y</text:span></text:span><text:span text:style-name="description_20_de_20_fonction_20_R"><text:span text:style-name="T243"> si ce sont des matrices ou des data frames.</text:span></text:span></text:p>
        <text:p text:style-name="P13"><text:span text:style-name="T62"><text:s text:c="5"/></text:span><text:span text:style-name="code_20_R_20_gras"><text:span text:style-name="T133">cor(x, y)</text:span></text:span><text:span text:style-name="code_20_R_20_gras"><text:span text:style-name="T69"> <text:s text:c="4"/></text:span></text:span><text:span text:style-name="description_20_de_20_fonction_20_R"><text:span text:style-name="T243">coefficient de corrélation linéaire <text:s/>entre </text:span></text:span><text:span text:style-name="code_20_R"><text:span text:style-name="T128">x </text:span></text:span><text:span text:style-name="description_20_de_20_fonction_20_R"><text:span text:style-name="T243">et </text:span></text:span><text:span text:style-name="code_20_R"><text:span text:style-name="T128">y</text:span></text:span><text:span text:style-name="description_20_de_20_fonction_20_R"><text:span text:style-name="T243">, ou matrice de corrélation si ce sont des matrices ou des data frames.</text:span></text:span></text:p>
        <text:p text:style-name="P13"><text:span text:style-name="T62"><text:s text:c="5"/></text:span><text:span text:style-name="code_20_R_20_gras"><text:span text:style-name="T133">round(x, n)</text:span></text:span><text:span text:style-name="code_20_R_20_gras"><text:span text:style-name="T69"> <text:s text:c="4"/></text:span></text:span><text:span text:style-name="description_20_de_20_fonction_20_R"><text:span text:style-name="T243">arrondit les éléments de </text:span></text:span><text:span text:style-name="code_20_R"><text:span text:style-name="T142">x</text:span></text:span><text:span text:style-name="description_20_de_20_fonction_20_R"><text:span text:style-name="T243"> à </text:span></text:span><text:span text:style-name="code_20_R"><text:span text:style-name="T142">n </text:span></text:span><text:span text:style-name="description_20_de_20_fonction_20_R"><text:span text:style-name="T243">décimales</text:span></text:span></text:p>
        <text:p text:style-name="P13"><text:span text:style-name="T62"><text:s text:c="5"/></text:span><text:span text:style-name="code_20_R_20_gras"><text:span text:style-name="T133">pmin(x,y,...)</text:span></text:span><text:span text:style-name="code_20_R_20_gras"><text:span text:style-name="T69"> <text:s text:c="4"/></text:span></text:span><text:span text:style-name="description_20_de_20_fonction_20_R"><text:span text:style-name="T243">un vecteur dont le </text:span></text:span><text:span text:style-name="code_20_R"><text:span text:style-name="T120">i</text:span></text:span><text:span text:style-name="description_20_de_20_fonction_20_R"><text:span text:style-name="T243">ème élément est le minimum <text:s/>des valeurs </text:span></text:span><text:span text:style-name="code_20_R"><text:span text:style-name="T142">x[i]</text:span></text:span><text:span text:style-name="code_20_R"><text:span text:style-name="T120">, </text:span></text:span><text:span text:style-name="code_20_R"><text:span text:style-name="T142">y[i]</text:span></text:span><text:span text:style-name="code_20_R"><text:span text:style-name="T120">, ...</text:span></text:span></text:p>
        <text:p text:style-name="P13"><text:span text:style-name="T62"><text:s text:c="5"/></text:span><text:span text:style-name="code_20_R_20_gras"><text:span text:style-name="T133">pmax(x,y,...)</text:span></text:span><text:span text:style-name="code_20_R_20_gras"><text:span text:style-name="T69"> <text:s text:c="4"/></text:span></text:span><text:span text:style-name="description_20_de_20_fonction_20_R"><text:span text:style-name="T243">idem pour le maximum</text:span></text:span></text:p>
        <text:p text:style-name="P13"><text:span text:style-name="T62"><text:s text:c="5"/></text:span><text:span text:style-name="code_20_R_20_gras"><text:span text:style-name="T133">union(x,y)</text:span></text:span><text:span text:style-name="code_20_R_20_gras"><text:span text:style-name="T121">, </text:span></text:span><text:span text:style-name="code_20_R_20_gras"><text:span text:style-name="T133">intersect(x,y)</text:span></text:span><text:span text:style-name="code_20_R_20_gras"><text:span text:style-name="T121">, </text:span></text:span><text:span text:style-name="code_20_R_20_gras"><text:span text:style-name="T133">setdiff(x,y)</text:span></text:span><text:span text:style-name="code_20_R_20_gras"><text:span text:style-name="T69"> <text:s text:c="4"/></text:span></text:span><text:span text:style-name="code_20_R"><text:span text:style-name="T120">union</text:span></text:span><text:span text:style-name="description_20_de_20_fonction_20_R"><text:span text:style-name="T243"> et </text:span></text:span><text:span text:style-name="code_20_R"><text:span text:style-name="T120">intersection</text:span></text:span><text:span text:style-name="description_20_de_20_fonction_20_R"><text:span text:style-name="T243"> d’ensembles; </text:span></text:span><text:span text:style-name="code_20_R"><text:span text:style-name="T120">setdiff(x,y)</text:span></text:span><text:span text:style-name="description_20_de_20_fonction_20_R"><text:span text:style-name="T243"> trouve les éléments de </text:span></text:span><text:span text:style-name="code_20_R"><text:span text:style-name="T120">x</text:span></text:span><text:span text:style-name="description_20_de_20_fonction_20_R"><text:span text:style-name="T243"> qui ne sont pas dans </text:span></text:span><text:span text:style-name="code_20_R"><text:span text:style-name="T120">y</text:span></text:span></text:p>
        <text:p text:style-name="P13"><text:span text:style-name="T62"><text:s text:c="4"/></text:span><text:span text:style-name="T186"><text:s/></text:span><text:span text:style-name="code_20_R"><text:span text:style-name="T185">abs(x)</text:span></text:span><text:span text:style-name="code_20_R"><text:span text:style-name="T67"> <text:s text:c="4"/></text:span></text:span><text:span text:style-name="description_20_de_20_fonction_20_R"><text:span text:style-name="T243">valeur absolue</text:span></text:span></text:p>
        <text:p text:style-name="P13"><text:span text:style-name="T62"><text:s text:c="5"/></text:span><text:span text:style-name="code_20_R_20_gras"><text:span text:style-name="T133">filter(x,filter)</text:span></text:span><text:span text:style-name="code_20_R_20_gras"><text:span text:style-name="T69"> <text:s text:c="4"/></text:span></text:span><text:span text:style-name="description_20_de_20_fonction_20_R"><text:span text:style-name="T243">applique un filtre linéaire à une série temporelle; e.g., pour une moyenne mobile sur trois périodes: </text:span></text:span><text:span text:style-name="code_20_R"><text:span text:style-name="T120">filter(x, c(1/3, 1/3, 1/3))</text:span></text:span></text:p>
        <text:p text:style-name="P13"><text:soft-page-break/><text:span text:style-name="T62"><text:s text:c="5"/></text:span><text:span text:style-name="code_20_R"><text:span text:style-name="T228">na.rm=FALSE</text:span></text:span><text:span text:style-name="code_20_R"><text:span text:style-name="T68"> <text:s text:c="4"/></text:span></text:span><text:span text:style-name="description_20_de_20_fonction_20_R"><text:span text:style-name="T243">De nombreuses fonctions mathématiques ont un paramètre <text:s/></text:span></text:span><text:span text:style-name="code_20_R"><text:span text:style-name="T142">na.rm=TRUE </text:span></text:span><text:span text:style-name="description_20_de_20_fonction_20_R"><text:span text:style-name="T244">(</text:span></text:span><text:span text:style-name="code_20_R"><text:span text:style-name="T222">n</text:span></text:span><text:span text:style-name="description_20_de_20_fonction_20_R"><text:span text:style-name="T244">on</text:span></text:span><text:span text:style-name="code_20_R_20_gras"><text:span text:style-name="T151"> </text:span></text:span><text:span text:style-name="code_20_R"><text:span text:style-name="T222">a</text:span></text:span><text:span text:style-name="description_20_de_20_fonction_20_R"><text:span text:style-name="T244">vailable </text:span></text:span><text:span text:style-name="code_20_R"><text:span text:style-name="T222">r</text:span></text:span><text:span text:style-name="description_20_de_20_fonction_20_R"><text:span text:style-name="T244">e</text:span></text:span><text:span text:style-name="code_20_R"><text:span text:style-name="T222">m</text:span></text:span><text:span text:style-name="description_20_de_20_fonction_20_R"><text:span text:style-name="T244">oved) pour enlever les données manquantes </text:span></text:span><text:span text:style-name="description_20_de_20_fonction_20_R"><text:span text:style-name="T243">(NA) avant le calcul</text:span></text:span></text:p>
        <text:h text:style-name="P1" text:outline-level="7">Matrices</text:h>
        <text:p text:style-name="P13"><text:span text:style-name="T62"><text:s text:c="5"/></text:span><text:span text:style-name="code_20_R_20_gras"><text:span text:style-name="T133">t(x)</text:span></text:span><text:span text:style-name="code_20_R_20_gras"><text:span text:style-name="T69"> <text:s text:c="4"/></text:span></text:span><text:span text:style-name="description_20_de_20_fonction_20_R"><text:span text:style-name="T243">transposée</text:span></text:span></text:p>
        <text:p text:style-name="P13"><text:span text:style-name="T62"><text:s text:c="5"/></text:span><text:span text:style-name="code_20_R_20_gras"><text:span text:style-name="T133">diag(x)</text:span></text:span><text:span text:style-name="code_20_R_20_gras"><text:span text:style-name="T69"> <text:s text:c="4"/></text:span></text:span><text:span text:style-name="description_20_de_20_fonction_20_R"><text:span text:style-name="T243">diagonale</text:span></text:span></text:p>
        <text:p text:style-name="P13"><text:span text:style-name="T62"><text:s text:c="5"/></text:span><text:span text:style-name="code_20_R_20_gras"><text:span text:style-name="T133">%*%</text:span></text:span><text:span text:style-name="code_20_R_20_gras"><text:span text:style-name="T69"> <text:s text:c="4"/></text:span></text:span><text:span text:style-name="description_20_de_20_fonction_20_R"><text:span text:style-name="T243">multiplication de matrices</text:span></text:span></text:p>
        <text:p text:style-name="P13"><text:span text:style-name="T62"><text:s text:c="5"/></text:span><text:span text:style-name="code_20_R_20_gras"><text:span text:style-name="T133">solve(a,b)</text:span></text:span><text:span text:style-name="code_20_R_20_gras"><text:span text:style-name="T69"> <text:s text:c="4"/></text:span></text:span><text:span text:style-name="description_20_de_20_fonction_20_R"><text:span text:style-name="T243">trouve <text:s/></text:span></text:span><text:span text:style-name="code_20_R"><text:span text:style-name="T128">x</text:span></text:span><text:span text:style-name="description_20_de_20_fonction_20_R"><text:span text:style-name="T243"> tel que </text:span></text:span><text:span text:style-name="code_20_R"><text:span text:style-name="T142">a %*% x = b</text:span></text:span></text:p>
        <text:p text:style-name="P13"><text:span text:style-name="T62"><text:s text:c="5"/></text:span><text:span text:style-name="code_20_R_20_gras"><text:span text:style-name="T133">solve(a)</text:span></text:span><text:span text:style-name="code_20_R_20_gras"><text:span text:style-name="T69"> <text:s text:c="4"/></text:span></text:span><text:span text:style-name="description_20_de_20_fonction_20_R"><text:span text:style-name="T243">matrice inverse de </text:span></text:span><text:span text:style-name="code_20_R"><text:span text:style-name="T142">a</text:span></text:span></text:p>
        <text:p text:style-name="P13"><text:span text:style-name="T62"><text:s text:c="5"/></text:span><text:span text:style-name="code_20_R_20_gras"><text:span text:style-name="T133">rowsum(x)</text:span></text:span><text:span text:style-name="code_20_R_20_gras"><text:span text:style-name="T69"> <text:s text:c="4"/></text:span></text:span><text:span text:style-name="description_20_de_20_fonction_20_R"><text:span text:style-name="T243">somme par ligne d’une matrice ou d’un objet similaire </text:span></text:span></text:p>
        <text:p text:style-name="P13"><text:span text:style-name="T62"><text:s text:c="5"/></text:span><text:span text:style-name="code_20_R_20_gras"><text:span text:style-name="T133">colsum(x)</text:span></text:span><text:span text:style-name="code_20_R_20_gras"><text:span text:style-name="T69"> <text:s text:c="4"/></text:span></text:span><text:span text:style-name="description_20_de_20_fonction_20_R"><text:span text:style-name="T243">somme par colonne</text:span></text:span></text:p>
        <text:p text:style-name="P13"><text:span text:style-name="T62"><text:s text:c="5"/></text:span><text:span text:style-name="code_20_R_20_gras"><text:span text:style-name="T133">rowMeans(x)</text:span></text:span><text:span text:style-name="code_20_R_20_gras"><text:span text:style-name="T69"> <text:s text:c="4"/></text:span></text:span><text:span text:style-name="description_20_de_20_fonction_20_R"><text:span text:style-name="T243">moyenne des lignes d’une matrice</text:span></text:span></text:p>
        <text:p text:style-name="P13"><text:span text:style-name="T62"><text:s text:c="5"/></text:span><text:span text:style-name="code_20_R_20_gras"><text:span text:style-name="T133">colMeans(x)</text:span></text:span><text:span text:style-name="code_20_R_20_gras"><text:span text:style-name="T69"> <text:s text:c="4"/></text:span></text:span><text:span text:style-name="description_20_de_20_fonction_20_R"><text:span text:style-name="T243">idem pour les colonnes</text:span></text:span></text:p>
        <text:h text:style-name="P1" text:outline-level="7">Traitement avancé des données</text:h>
        <text:p text:style-name="P13"><text:span text:style-name="T62"><text:s text:c="5"/></text:span><text:span text:style-name="code_20_R_20_gras"><text:span text:style-name="T133">apply(X,MARGIN,FUN=, ...)</text:span></text:span><text:span text:style-name="code_20_R_20_gras"><text:span text:style-name="T69"> <text:s text:c="4"/></text:span></text:span><text:span text:style-name="description_20_de_20_fonction_20_R"><text:span text:style-name="T243">applique une fonction </text:span></text:span><text:span text:style-name="code_20_R"><text:span text:style-name="T142">FUN</text:span></text:span><text:span text:style-name="description_20_de_20_fonction_20_R"><text:span text:style-name="T243"> aux marges de </text:span></text:span><text:span text:style-name="code_20_R"><text:span text:style-name="T128">X</text:span></text:span><text:span text:style-name="description_20_de_20_fonction_20_R"><text:span text:style-name="T243"> (</text:span></text:span><text:span text:style-name="code_20_R"><text:span text:style-name="T120">MARGIN=1</text:span></text:span><text:span text:style-name="description_20_de_20_fonction_20_R"><text:span text:style-name="T243"> pour les lignes, </text:span></text:span><text:span text:style-name="code_20_R"><text:span text:style-name="T120">MARGIN=2</text:span></text:span><text:span text:style-name="description_20_de_20_fonction_20_R"><text:span text:style-name="T243"> pour les colonnes); les paramètres ... sont passés à la fonction </text:span></text:span><text:span text:style-name="code_20_R"><text:span text:style-name="T120">FUN</text:span></text:span><text:span text:style-name="description_20_de_20_fonction_20_R"><text:span text:style-name="T243">.</text:span></text:span></text:p>
        <text:p text:style-name="P13"><text:span text:style-name="T62"><text:s text:c="5"/></text:span><text:span text:style-name="code_20_R_20_gras"><text:span text:style-name="T133">lapply(X,FUN)</text:span></text:span><text:span text:style-name="code_20_R_20_gras"><text:span text:style-name="T69"> <text:s text:c="4"/></text:span></text:span><text:span text:style-name="description_20_de_20_fonction_20_R"><text:span text:style-name="T243">applique une fonction </text:span></text:span><text:span text:style-name="code_20_R"><text:span text:style-name="T128">FUN</text:span></text:span><text:span text:style-name="description_20_de_20_fonction_20_R"><text:span text:style-name="T243"> à chaque élément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merge(x,y)</text:span></text:span><text:span text:style-name="code_20_R_20_gras"><text:span text:style-name="T69"> <text:s text:c="4"/></text:span></text:span><text:span text:style-name="description_20_de_20_fonction_20_R"><text:span text:style-name="T243">fusionne 2 data frames en utilisant leurs noms de colonnes en commun (ou en les désignant avec </text:span></text:span><text:span text:style-name="code_20_R"><text:span text:style-name="T120">by.x</text:span></text:span><text:span text:style-name="description_20_de_20_fonction_20_R"><text:span text:style-name="T243"> et </text:span></text:span><text:span text:style-name="code_20_R"><text:span text:style-name="T120">by.y</text:span></text:span><text:span text:style-name="description_20_de_20_fonction_20_R"><text:span text:style-name="T243">)</text:span></text:span></text:p>
        <text:p text:style-name="P13"><text:span text:style-name="T62"><text:s text:c="5"/></text:span><text:span text:style-name="code_20_R_20_gras"><text:span text:style-name="T133">aggregate(x,by,FUN)</text:span></text:span><text:span text:style-name="code_20_R_20_gras"><text:span text:style-name="T69"> <text:s text:c="4"/></text:span></text:span><text:span text:style-name="description_20_de_20_fonction_20_R"><text:span text:style-name="T243">divise le data frame </text:span></text:span><text:span text:style-name="code_20_R"><text:span text:style-name="T142">x</text:span></text:span><text:span text:style-name="description_20_de_20_fonction_20_R"><text:span text:style-name="T243"> en groupes, calcule la fonction </text:span></text:span><text:span text:style-name="code_20_R"><text:span text:style-name="T120">FUN</text:span></text:span><text:span text:style-name="description_20_de_20_fonction_20_R"><text:span text:style-name="T243"> pour chacun; </text:span></text:span><text:span text:style-name="code_20_R"><text:span text:style-name="T142">by</text:span></text:span><text:span text:style-name="description_20_de_20_fonction_20_R"><text:span text:style-name="T243"> est une liste d’éléments de regroupement, chaque élément aussi long que le nombre de ligne de </text:span></text:span><text:span text:style-name="code_20_R"><text:span text:style-name="T142">x</text:span></text:span></text:p>
        <text:p text:style-name="P16"><text:span text:style-name="T7"><text:s text:c="5"/></text:span><text:span text:style-name="code_20_R_20_gras"><text:span text:style-name="T13">stack(x, ...)</text:span></text:span><text:span text:style-name="code_20_R_20_gras"><text:span text:style-name="T8"> <text:s text:c="4"/></text:span></text:span><text:span text:style-name="description_20_de_20_fonction_20_R"><text:span text:style-name="T15">transforme un tableau en plusieurs colonnes en tableau à 1 colonne, en indiquant d’où vient chaque valeur; e.g.: </text:span></text:span><text:span text:style-name="code_20_R"><text:span text:style-name="T120">stack(data.frame(a=1:3,b=4:6))</text:span></text:span></text:p>
        <text:p text:style-name="P13"><text:span text:style-name="T62"><text:s text:c="5"/></text:span><text:span text:style-name="code_20_R_20_gras"><text:span text:style-name="T133">unstack(x, ...)</text:span></text:span><text:span text:style-name="code_20_R_20_gras"><text:span text:style-name="T69"> <text:s text:c="4"/></text:span></text:span><text:span text:style-name="description_20_de_20_fonction_20_R"><text:span text:style-name="T243">inverse de </text:span></text:span><text:span text:style-name="code_20_R"><text:span text:style-name="T142">stack()</text:span></text:span></text:p>
        <text:p text:style-name="P13"><text:span text:style-name="T62"><text:s text:c="5"/></text:span><text:span text:style-name="code_20_R_20_gras"><text:span text:style-name="T133">reshape(x, ...)</text:span></text:span><text:span text:style-name="code_20_R_20_gras"><text:span text:style-name="T69"> <text:s text:c="4"/></text:span></text:span><text:span text:style-name="description_20_de_20_fonction_20_R"><text:span text:style-name="T243">fonction avancée (et compliquée) réorganisant <text:s/>en largeur ou en longueur une data.frame (e.g.: un tableau de 2 variables avec 3 années pour 4 pays contient 24 données, organisées en 2x12 ou 6x4 8x3; </text:span></text:span><text:span text:style-name="code_20_R"><text:span text:style-name="T120">reshape</text:span></text:span><text:span text:style-name="description_20_de_20_fonction_20_R"><text:span text:style-name="T243"> convertit entre ces formats)</text:span></text:span></text:p>
        <text:h text:style-name="P1" text:outline-level="7">Chaînes de caractères</text:h>
        <text:p text:style-name="P13"><text:span text:style-name="T62"><text:s text:c="5"/></text:span><text:span text:style-name="code_20_R_20_gras"><text:span text:style-name="T133">paste(...)</text:span></text:span><text:span text:style-name="code_20_R_20_gras"><text:span text:style-name="T69"> <text:s text:c="4"/></text:span></text:span><text:span text:style-name="description_20_de_20_fonction_20_R"><text:span text:style-name="T243">concatène des vecteurs après conversion en caractères ; </text:span></text:span><text:span text:style-name="code_20_R"><text:span text:style-name="T142">sep= </text:span></text:span><text:span text:style-name="description_20_de_20_fonction_20_R"><text:span text:style-name="T243">les sépare (par défaut: espace)</text:span></text:span></text:p>
        <text:p text:style-name="P13"><text:span text:style-name="T62"><text:s text:c="5"/></text:span><text:span text:style-name="code_20_R_20_gras"><text:span text:style-name="T133">substr(x,start,stop)</text:span></text:span><text:span text:style-name="code_20_R_20_gras"><text:span text:style-name="T69"> <text:s text:c="4"/></text:span></text:span><text:span text:style-name="description_20_de_20_fonction_20_R"><text:span text:style-name="T243">extrait une sous-chaîne de caractères</text:span></text:span></text:p>
        <text:p text:style-name="P13"><text:span text:style-name="T62"><text:s text:c="5"/></text:span><text:span text:style-name="code_20_R_20_gras"><text:span text:style-name="T133">grep(pattern,x)</text:span></text:span><text:span text:style-name="code_20_R_20_gras"><text:span text:style-name="T69"> <text:s text:c="4"/></text:span></text:span><text:span text:style-name="description_20_de_20_fonction_20_R"><text:span text:style-name="T243">renvoie les indices des éléments de </text:span></text:span><text:span text:style-name="code_20_R"><text:span text:style-name="T120">x</text:span></text:span><text:span text:style-name="description_20_de_20_fonction_20_R"><text:span text:style-name="T243"> dans lesquels on trouve le patron </text:span></text:span><text:span text:style-name="code_20_R"><text:span text:style-name="T120">pattern</text:span></text:span><text:span text:style-name="description_20_de_20_fonction_20_R"><text:span text:style-name="T243">, e.g.: </text:span></text:span><text:span text:style-name="code_20_R"><text:span text:style-name="T120">grep ("b", c("ab", "cd", "bz"))</text:span></text:span></text:p>
        <text:p text:style-name="P13"><text:span text:style-name="T62"><text:s text:c="5"/></text:span><text:span text:style-name="code_20_R_20_gras"><text:span text:style-name="T133">tolower(x)</text:span></text:span><text:span text:style-name="code_20_R_20_gras"><text:span text:style-name="T69"> <text:s text:c="4"/></text:span></text:span><text:span text:style-name="description_20_de_20_fonction_20_R"><text:span text:style-name="T243">met en minuscules</text:span></text:span></text:p>
        <text:p text:style-name="P13"><text:span text:style-name="T62"><text:s text:c="5"/></text:span><text:span text:style-name="code_20_R_20_gras"><text:span text:style-name="T133">toupper(x)</text:span></text:span><text:span text:style-name="code_20_R_20_gras"><text:span text:style-name="T69"> <text:s text:c="4"/></text:span></text:span><text:span text:style-name="description_20_de_20_fonction_20_R"><text:span text:style-name="T243">met en majuscules</text:span></text:span></text:p>
        <text:p text:style-name="P13"><text:span text:style-name="T62"><text:s text:c="5"/></text:span><text:span text:style-name="code_20_R_20_gras"><text:span text:style-name="T133">match(x,table)</text:span></text:span><text:span text:style-name="code_20_R_20_gras"><text:span text:style-name="T69"> <text:s text:c="4"/></text:span></text:span><text:span text:style-name="description_20_de_20_fonction_20_R"><text:span text:style-name="T243">pour chaque élément de </text:span></text:span><text:span text:style-name="code_20_R"><text:span text:style-name="T120">x</text:span></text:span><text:span text:style-name="description_20_de_20_fonction_20_R"><text:span text:style-name="T243">, renvoie </text:span></text:span><text:span text:style-name="code_20_R"><text:span text:style-name="T120">NA</text:span></text:span><text:span text:style-name="description_20_de_20_fonction_20_R"><text:span text:style-name="T243"> si l’élément n’est pas trouvé dans </text:span></text:span><text:span text:style-name="code_20_R"><text:span text:style-name="T120">table</text:span></text:span><text:span text:style-name="description_20_de_20_fonction_20_R"><text:span text:style-name="T243">, sinon renvoie la position où il se trouve dans </text:span></text:span><text:span text:style-name="code_20_R"><text:span text:style-name="T120">table</text:span></text:span></text:p>
        <text:p text:style-name="P13"><text:span text:style-name="T62"><text:s text:c="5"/></text:span><text:span text:style-name="code_20_R_20_gras"><text:span text:style-name="T133">x %in% table</text:span></text:span><text:span text:style-name="code_20_R_20_gras"><text:span text:style-name="T69"> <text:s text:c="4"/></text:span></text:span><text:span text:style-name="description_20_de_20_fonction_20_R"><text:span text:style-name="T243">pour chaque élément de </text:span></text:span><text:span text:style-name="code_20_R"><text:span text:style-name="T120">x</text:span></text:span><text:span text:style-name="description_20_de_20_fonction_20_R"><text:span text:style-name="T243">, renvoie </text:span></text:span><text:span text:style-name="code_20_R"><text:span text:style-name="T120">TRUE</text:span></text:span><text:span text:style-name="description_20_de_20_fonction_20_R"><text:span text:style-name="T243"> si l’élément est trouvé dans </text:span></text:span><text:span text:style-name="code_20_R"><text:span text:style-name="T120">table</text:span></text:span><text:span text:style-name="description_20_de_20_fonction_20_R"><text:span text:style-name="T243">, sinon renvoie </text:span></text:span><text:span text:style-name="code_20_R"><text:span text:style-name="T120">FALSE</text:span></text:span></text:p>
        <text:p text:style-name="P13"><text:span text:style-name="T62"><text:s text:c="5"/></text:span><text:span text:style-name="code_20_R_20_gras"><text:span text:style-name="T133">nchar(x)</text:span></text:span><text:span text:style-name="code_20_R_20_gras"><text:span text:style-name="T69"> <text:s text:c="4"/></text:span></text:span><text:span text:style-name="description_20_de_20_fonction_20_R"><text:span text:style-name="T243">nombre de caractères</text:span></text:span></text:p>
        <text:h text:style-name="P1" text:outline-level="7">Dates et heures</text:h>
        <text:p text:style-name="P14"><text:span text:style-name="description_20_de_20_fonction_20_R"><text:span text:style-name="T210">La classe </text:span></text:span><text:span text:style-name="code_20_R"><text:span text:style-name="T153">Date</text:span></text:span><text:span text:style-name="description_20_de_20_fonction_20_R"><text:span text:style-name="T210"> enregistre des dates. </text:span></text:span><text:span text:style-name="code_20_R"><text:span text:style-name="T153">POSIXct</text:span></text:span><text:span text:style-name="description_20_de_20_fonction_20_R"><text:span text:style-name="T210"> enregistre date, heure et fuseau horaire. Les comparaisons (</text:span></text:span><text:span text:style-name="code_20_R"><text:span text:style-name="T110">&gt;</text:span></text:span><text:span text:style-name="description_20_de_20_fonction_20_R"><text:span text:style-name="T210">, </text:span></text:span><text:span text:style-name="code_20_R"><text:span text:style-name="T110">&lt; </text:span></text:span><text:span text:style-name="description_20_de_20_fonction_20_R"><text:span text:style-name="T210">...), </text:span></text:span><text:span text:style-name="code_20_R"><text:span text:style-name="T153">seq</text:span></text:span><text:span text:style-name="code_20_R"><text:span text:style-name="T108">()</text:span></text:span><text:span text:style-name="description_20_de_20_fonction_20_R"><text:span text:style-name="T211">ence</text:span></text:span><text:span text:style-name="description_20_de_20_fonction_20_R"><text:span text:style-name="T210">, et écart de temps (</text:span></text:span><text:span text:style-name="code_20_R"><text:span text:style-name="T131">difftime</text:span></text:span><text:span text:style-name="code_20_R"><text:span text:style-name="T111">()</text:span></text:span><text:span text:style-name="description_20_de_20_fonction_20_R"><text:span text:style-name="T210">) sont utiles. On peut enlever ou ajouter des jours à un objet </text:span></text:span><text:span text:style-name="code_20_R"><text:span text:style-name="T153">Date</text:span></text:span><text:span text:style-name="description_20_de_20_fonction_20_R"><text:span text:style-name="T210"> (</text:span></text:span><text:span text:style-name="code_20_R"><text:span text:style-name="T110">+</text:span></text:span><text:span text:style-name="description_20_de_20_fonction_20_R"><text:span text:style-name="T210">, </text:span></text:span><text:span text:style-name="code_20_R"><text:span text:style-name="T110">-</text:span></text:span><text:span text:style-name="description_20_de_20_fonction_20_R"><text:span text:style-name="T210">). </text:span></text:span><text:span text:style-name="description_20_de_20_fonction_20_R"><text:span text:style-name="T80"><text:s text:c="10"/></text:span></text:span></text:p>
        <text:p text:style-name="P13"><text:span text:style-name="T62"><text:s text:c="5"/></text:span><text:span text:style-name="code_20_R_20_gras"><text:span text:style-name="T133">as.Date(x)</text:span></text:span><text:span text:style-name="code_20_R_20_gras"><text:span text:style-name="T69"> <text:s text:c="4"/></text:span></text:span><text:span text:style-name="description_20_de_20_fonction_20_R"><text:span text:style-name="T243">convertit une chaîne de caractères en date; as.Date("2009-12-31")+1 renvoie le 1er janvier 2010.</text:span></text:span></text:p>
        <text:p text:style-name="P13"><text:span text:style-name="T62"><text:s text:c="5"/></text:span><text:span text:style-name="code_20_R"><text:span text:style-name="T223">format(x)</text:span></text:span><text:span text:style-name="code_20_R"><text:span text:style-name="T68"> <text:s text:c="4"/></text:span></text:span><text:span text:style-name="description_20_de_20_fonction_20_R"><text:span text:style-name="T243">l’inverse; on peut choisir la représentation voulue (cf. </text:span></text:span><text:span text:style-name="code_20_R"><text:span text:style-name="T120">help(strftime)</text:span></text:span><text:span text:style-name="description_20_de_20_fonction_20_R"><text:span text:style-name="T243">)</text:span></text:span></text:p>
        <text:h text:style-name="P1" text:outline-level="7">Périphériques graphiques</text:h>
        <text:p text:style-name="P13"><text:span text:style-name="T62"><text:s text:c="5"/></text:span><text:span text:style-name="code_20_R_20_gras"><text:span text:style-name="T133">windows()</text:span></text:span><text:span text:style-name="code_20_R_20_gras"><text:span text:style-name="T69"> <text:s text:c="4"/></text:span></text:span><text:span text:style-name="T234">ouvre une fenêtre graphique sous Windows</text:span></text:p>
        <text:p text:style-name="P13"><text:span text:style-name="T62"><text:s text:c="5"/></text:span><text:span text:style-name="code_20_R_20_gras"><text:span text:style-name="T133">x11()</text:span></text:span><text:span text:style-name="code_20_R_20_gras"><text:span text:style-name="T69"> <text:s text:c="4"/></text:span></text:span><text:span text:style-name="T234">idem sous GNU/linux ou MacOSX</text:span></text:p>
        <text:p text:style-name="P13"><text:span text:style-name="T62"><text:s text:c="5"/></text:span><text:span text:style-name="code_20_R_20_gras"><text:span text:style-name="T133">pdf(</text:span></text:span><text:span text:style-name="code_20_R_20_gras"><text:span text:style-name="T144">file</text:span></text:span><text:span text:style-name="code_20_R_20_gras"><text:span text:style-name="T133">), png(</text:span></text:span><text:span text:style-name="code_20_R_20_gras"><text:span text:style-name="T144">file</text:span></text:span><text:span text:style-name="code_20_R_20_gras"><text:span text:style-name="T133">), jpeg(</text:span></text:span><text:span text:style-name="code_20_R_20_gras"><text:span text:style-name="T144">file</text:span></text:span><text:span text:style-name="code_20_R_20_gras"><text:span text:style-name="T133">), bmp(</text:span></text:span><text:span text:style-name="code_20_R_20_gras"><text:span text:style-name="T144">file</text:span></text:span><text:span text:style-name="code_20_R_20_gras"><text:span text:style-name="T133">), tiff(</text:span></text:span><text:span text:style-name="code_20_R_20_gras"><text:span text:style-name="T144">file</text:span></text:span><text:span text:style-name="code_20_R_20_gras"><text:span text:style-name="T133">)</text:span></text:span><text:span text:style-name="code_20_R_20_gras"><text:span text:style-name="T69"> <text:s text:c="4"/></text:span></text:span><text:span text:style-name="T234">se prépare à écrire les instructions graphiques qui suivront dans le fichier file, au format désigné (pdf ou png recommandés); </text:span><text:span text:style-name="code_20_R"><text:span text:style-name="T135">width=</text:span></text:span><text:span text:style-name="T234"> et </text:span><text:span text:style-name="code_20_R"><text:span text:style-name="T135">height=</text:span></text:span><text:span text:style-name="T234"> fixent les dimensions</text:span></text:p>
        <text:p text:style-name="P13"><text:span text:style-name="T62"><text:s text:c="5"/></text:span><text:span text:style-name="code_20_R_20_gras"><text:span text:style-name="T133">dev.off()</text:span></text:span><text:span text:style-name="code_20_R_20_gras"><text:span text:style-name="T69"> <text:s text:c="4"/></text:span></text:span><text:span text:style-name="description_20_de_20_fonction_20_R"><text:span text:style-name="T242">ferme la fenêtre graphique ou le fichier graphique spécifié (par défaut: celui en cours); cf. aussi </text:span></text:span><text:span text:style-name="description_20_de_20_fonction_20_R"><text:span text:style-name="T243"><text:s/></text:span></text:span><text:span text:style-name="code_20_R"><text:span text:style-name="T142">dev.cur</text:span></text:span><text:span text:style-name="description_20_de_20_fonction_20_R"><text:span text:style-name="T243">, </text:span></text:span><text:span text:style-name="code_20_R"><text:span text:style-name="T142">dev.set</text:span></text:span></text:p>
        <text:h text:style-name="P1" text:outline-level="7">Graphiques</text:h>
        <text:p text:style-name="P13"><text:span text:style-name="T62"><text:s text:c="5"/></text:span><text:span text:style-name="code_20_R_20_gras"><text:span text:style-name="T133">plot(x)</text:span></text:span><text:span text:style-name="code_20_R_20_gras"><text:span text:style-name="T69"> <text:s text:c="4"/></text:span></text:span><text:span text:style-name="description_20_de_20_fonction_20_R"><text:span text:style-name="T243">graphique de </text:span></text:span><text:span text:style-name="code_20_R"><text:span text:style-name="T120">x</text:span></text:span><text:span text:style-name="description_20_de_20_fonction_20_R"><text:span text:style-name="T243"> (fonction générique ayant des effets différents selon l’objet)</text:span></text:span></text:p>
        <text:p text:style-name="P13"><text:span text:style-name="T62"><text:s text:c="5"/></text:span><text:span text:style-name="code_20_R_20_gras"><text:span text:style-name="T133">plot(x, y)</text:span></text:span><text:span text:style-name="code_20_R_20_gras"><text:span text:style-name="T69"> <text:s text:c="4"/></text:span></text:span><text:span text:style-name="description_20_de_20_fonction_20_R"><text:span text:style-name="T243">nuage de points</text:span></text:span></text:p>
        <text:p text:style-name="P13"><text:span text:style-name="T62"><text:s text:c="5"/></text:span><text:span text:style-name="code_20_R_20_gras"><text:span text:style-name="T133">hist(x)</text:span></text:span><text:span text:style-name="code_20_R_20_gras"><text:span text:style-name="T69"> <text:s text:c="4"/></text:span></text:span><text:span text:style-name="description_20_de_20_fonction_20_R"><text:span text:style-name="T243">histogramme des fréquence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barplot(x)</text:span></text:span><text:span text:style-name="code_20_R_20_gras"><text:span text:style-name="T69"> <text:s text:c="4"/></text:span></text:span><text:span text:style-name="description_20_de_20_fonction_20_R"><text:span text:style-name="T243">diagramme en barres</text:span></text:span></text:p>
        <text:p text:style-name="P13"><text:span text:style-name="T62"><text:s text:c="5"/></text:span><text:span text:style-name="code_20_R_20_gras"><text:span text:style-name="T133">pie(x)</text:span></text:span><text:span text:style-name="code_20_R_20_gras"><text:span text:style-name="T69"> <text:s text:c="4"/></text:span></text:span><text:span text:style-name="description_20_de_20_fonction_20_R"><text:span text:style-name="T243">diagramme circulaire (« camembert »)</text:span></text:span></text:p>
        <text:p text:style-name="P13"><text:span text:style-name="T62"><text:s text:c="5"/></text:span><text:span text:style-name="code_20_R_20_gras"><text:span text:style-name="T133">boxplot(x)</text:span></text:span><text:span text:style-name="code_20_R_20_gras"><text:span text:style-name="T69"> <text:s text:c="4"/></text:span></text:span><text:span text:style-name="description_20_de_20_fonction_20_R"><text:span text:style-name="T243">diagramme en boîte [boîte à moustaches]; la boîte et son milieu montrent les 3 quartiles; les moustaches (</text:span></text:span><text:span text:style-name="description_20_de_20_fonction_20_R"><text:span text:style-name="T229">whisker)</text:span></text:span><text:span text:style-name="description_20_de_20_fonction_20_R"><text:span text:style-name="T243"> un intervalle de confiance de 95% pour la médiane (s’il y a des valeurs en dehors, elles sont affichées)</text:span></text:span></text:p>
        <text:p text:style-name="P13"><text:span text:style-name="T62"><text:s text:c="5"/></text:span><text:span text:style-name="code_20_R_20_gras"><text:span text:style-name="T133">sunflowerplot(x, y)</text:span></text:span><text:span text:style-name="code_20_R_20_gras"><text:span text:style-name="T69"> <text:s text:c="4"/></text:span></text:span><text:span text:style-name="description_20_de_20_fonction_20_R"><text:span text:style-name="T243">comme </text:span></text:span><text:span text:style-name="code_20_R"><text:span text:style-name="T142">plot(x,y) </text:span></text:span><text:span text:style-name="description_20_de_20_fonction_20_R"><text:span text:style-name="T243"><text:s/>mais les points qui se superposent exactement sont représentés avec des « fleurs » (un pétale par valeur répétée)</text:span></text:span></text:p>
        <text:p text:style-name="P13"><text:span text:style-name="T62"><text:s text:c="5"/></text:span><text:span text:style-name="code_20_R_20_gras"><text:span text:style-name="T145">stripchart(x, method="stack")</text:span></text:span><text:span text:style-name="code_20_R_20_gras"><text:span text:style-name="T74"> <text:s text:c="4"/></text:span></text:span><text:span text:style-name="description_20_de_20_fonction_20_R"><text:span text:style-name="T234">superpose les valeurs identiques du vecteur x; e.g. </text:span></text:span><text:span text:style-name="code_20_R"><text:span text:style-name="T135">stripchart(round(rnorm(30,sd=5)), method="stack")</text:span></text:span></text:p>
        <text:p text:style-name="P13"><text:span text:style-name="T62"><text:s text:c="5"/></text:span><text:span text:style-name="code_20_R_20_gras"><text:span text:style-name="T133">coplot(y˜x </text:span></text:span><text:span text:style-name="code_20_R_20_gras"><text:span text:style-name="T146">| a</text:span></text:span><text:span text:style-name="code_20_R_20_gras"><text:span text:style-name="T133">)</text:span></text:span><text:span text:style-name="code_20_R_20_gras"><text:span text:style-name="T69"> <text:s text:c="4"/></text:span></text:span><text:span text:style-name="description_20_de_20_fonction_20_R"><text:span text:style-name="T243">nuage des points de coordonnées </text:span></text:span><text:span text:style-name="code_20_R"><text:span text:style-name="T120">x, y</text:span></text:span><text:span text:style-name="description_20_de_20_fonction_20_R"><text:span text:style-name="T243"> pour chaque valeur ou intervalle de valeur de </text:span></text:span><text:span text:style-name="code_20_R"><text:span text:style-name="T120">a</text:span></text:span></text:p>
        <text:p text:style-name="P13"><text:span text:style-name="T62"><text:s text:c="5"/></text:span><text:span text:style-name="code_20_R_20_gras"><text:span text:style-name="T133">mosaicplot(table(x,y))</text:span></text:span><text:span text:style-name="code_20_R_20_gras"><text:span text:style-name="T69"> <text:s text:c="4"/></text:span></text:span><text:span text:style-name="description_20_de_20_fonction_20_R"><text:span text:style-name="T243">version graphique de la table de contin­gence (les surfaces des carrés sont proportionnelles aux effectifs)</text:span></text:span></text:p>
        <text:p text:style-name="P13"><text:span text:style-name="T62"><text:s text:c="5"/></text:span><text:span text:style-name="code_20_R_20_gras"><text:span text:style-name="T133">image(table(x,y))</text:span></text:span><text:span text:style-name="code_20_R_20_gras"><text:span text:style-name="T69"> <text:s text:c="4"/></text:span></text:span><text:span text:style-name="T234">similaire mais les effectifs influencent la couleur et non la surface</text:span></text:p>
        <text:p text:style-name="P13"><text:span text:style-name="T62"><text:s text:c="5"/></text:span><text:span text:style-name="code_20_R_20_gras"><text:span text:style-name="T133">pairs(x)</text:span></text:span><text:span text:style-name="code_20_R_20_gras"><text:span text:style-name="T69"> <text:s text:c="4"/></text:span></text:span><text:span text:style-name="description_20_de_20_fonction_20_R"><text:span text:style-name="T243">tableau des nuages de points entre toutes les paires de colonnes de </text:span></text:span><text:span text:style-name="code_20_R"><text:span text:style-name="T142">x</text:span></text:span></text:p>
        <text:p text:style-name="P13"><text:span text:style-name="T62"><text:s text:c="5"/></text:span><text:span text:style-name="code_20_R_20_gras"><text:span text:style-name="T133">plot.ts(x)</text:span></text:span><text:span text:style-name="code_20_R_20_gras"><text:span text:style-name="T69"> <text:s text:c="4"/></text:span></text:span><text:span text:style-name="description_20_de_20_fonction_20_R"><text:span text:style-name="T243">pour une ou des série(s) temporelle(s) (classe </text:span></text:span><text:span text:style-name="code_20_R"><text:span text:style-name="T142">"ts"</text:span></text:span><text:span text:style-name="description_20_de_20_fonction_20_R"><text:span text:style-name="T243">), valeurs de x en fonction du temps</text:span></text:span></text:p>
        <text:p text:style-name="P13"><text:span text:style-name="T62"><text:s text:c="5"/></text:span><text:span text:style-name="code_20_R_20_gras"><text:span text:style-name="T133">ts.plot(x)</text:span></text:span><text:span text:style-name="code_20_R_20_gras"><text:span text:style-name="T69"> <text:s text:c="4"/></text:span></text:span><text:span text:style-name="description_20_de_20_fonction_20_R"><text:span text:style-name="T243">idem mais les séries peuvent ne pas commencer ou finir en même temps</text:span></text:span></text:p>
        <text:p text:style-name="P13"><text:span text:style-name="T62"><text:s text:c="5"/></text:span><text:span text:style-name="code_20_R_20_gras"><text:span text:style-name="T133">qqnorm(x)</text:span></text:span><text:span text:style-name="code_20_R_20_gras"><text:span text:style-name="T69"> <text:s text:c="4"/></text:span></text:span><text:span text:style-name="description_20_de_20_fonction_20_R"><text:span text:style-name="T243">nuage des quantiles observés contre quantiles théoriques; si <text:s/></text:span></text:span><text:span text:style-name="code_20_R"><text:span text:style-name="T142">x</text:span></text:span><text:span text:style-name="description_20_de_20_fonction_20_R"><text:span text:style-name="T243"> suit une loi normale, une droite; comparer </text:span></text:span><text:span text:style-name="code_20_R"><text:span text:style-name="T120">qqnorm(rnorm(100)) </text:span></text:span><text:span text:style-name="description_20_de_20_fonction_20_R"><text:span text:style-name="T243">et <text:s text:c="2"/></text:span></text:span><text:span text:style-name="code_20_R"><text:span text:style-name="T120">qqnorm(1:100)</text:span></text:span></text:p>
        <text:p text:style-name="P13"><text:span text:style-name="T62"><text:s text:c="5"/></text:span><text:span text:style-name="code_20_R_20_gras"><text:span text:style-name="T133">qqplot(x, y)</text:span></text:span><text:span text:style-name="code_20_R_20_gras"><text:span text:style-name="T69"> <text:s text:c="4"/></text:span></text:span><text:span text:style-name="description_20_de_20_fonction_20_R"><text:span text:style-name="T243">quantiles de </text:span></text:span><text:span text:style-name="code_20_R"><text:span text:style-name="T142">y</text:span></text:span><text:span text:style-name="description_20_de_20_fonction_20_R"><text:span text:style-name="T243"> en fonction des quantiles de </text:span></text:span><text:span text:style-name="code_20_R"><text:span text:style-name="T142">x</text:span></text:span></text:p>
        <text:p text:style-name="Text_20_body">Les paramètres suivants sont communs à de nombreuses fonctions graphiques :<text:span text:style-name="T62"> <text:s text:c="3"/></text:span><text:span text:style-name="description_20_de_20_fonction_20_R"><text:span text:style-name="T62"><text:s text:c="5"/></text:span></text:span></text:p>
        <text:p text:style-name="P13"><text:span text:style-name="T62"><text:s text:c="5"/></text:span><text:span text:style-name="code_20_R_20_gras"><text:span text:style-name="T133">add=TRUE </text:span></text:span><text:span text:style-name="code_20_R_20_gras"><text:span text:style-name="T69"><text:s text:c="5"/></text:span></text:span><text:span text:style-name="description_20_de_20_fonction_20_R"><text:span text:style-name="T243">ajoute sur le graphique précédent</text:span></text:span></text:p>
        <text:p text:style-name="P13"><text:span text:style-name="T62"><text:s text:c="5"/></text:span><text:span text:style-name="code_20_R_20_gras"><text:span text:style-name="T133">axes=FALSE</text:span></text:span><text:span text:style-name="code_20_R_20_gras"><text:span text:style-name="T69"> <text:s text:c="4"/></text:span></text:span><text:span text:style-name="description_20_de_20_fonction_20_R"><text:span text:style-name="T243">ne trace pas les axes</text:span></text:span></text:p>
        <text:p text:style-name="P13"><text:span text:style-name="T62"><text:s text:c="5"/></text:span><text:span text:style-name="code_20_R_20_gras"><text:span text:style-name="T133">type="p"</text:span></text:span><text:span text:style-name="code_20_R_20_gras"><text:span text:style-name="T69"> <text:s text:c="4"/></text:span></text:span><text:span text:style-name="description_20_de_20_fonction_20_R"><text:span text:style-name="T243">type de représentation des coordonnées; </text:span></text:span><text:span text:style-name="code_20_R"><text:span text:style-name="T142">"p"</text:span></text:span><text:span text:style-name="description_20_de_20_fonction_20_R"><text:span text:style-name="T243">: points, </text:span></text:span><text:span text:style-name="code_20_R"><text:span text:style-name="T142">"l"</text:span></text:span><text:span text:style-name="description_20_de_20_fonction_20_R"><text:span text:style-name="T243">: lignes, </text:span></text:span><text:span text:style-name="code_20_R"><text:span text:style-name="T142">"b"</text:span></text:span><text:span text:style-name="description_20_de_20_fonction_20_R"><text:span text:style-name="T243">: (both) points et lignes, </text:span></text:span><text:span text:style-name="code_20_R"><text:span text:style-name="T142">"o"</text:span></text:span><text:span text:style-name="description_20_de_20_fonction_20_R"><text:span text:style-name="T243">: idem mais lignes sur (</text:span></text:span><text:span text:style-name="description_20_de_20_fonction_20_R"><text:span text:style-name="T237">over</text:span></text:span><text:span text:style-name="description_20_de_20_fonction_20_R"><text:span text:style-name="T243">) les points, </text:span></text:span><text:span text:style-name="code_20_R"><text:span text:style-name="T142">"h"</text:span></text:span><text:span text:style-name="description_20_de_20_fonction_20_R"><text:span text:style-name="T243">: bâtons, </text:span></text:span><text:span text:style-name="code_20_R"><text:span text:style-name="T142">"s"</text:span></text:span><text:span text:style-name="description_20_de_20_fonction_20_R"><text:span text:style-name="T243">: escaliers (données en haut des barres verticales), </text:span></text:span><text:span text:style-name="code_20_R"><text:span text:style-name="T142">"S"</text:span></text:span><text:span text:style-name="description_20_de_20_fonction_20_R"><text:span text:style-name="T243">: idem (données en bas des barres), "n": définit la zone de coordonnées mais ne trace rien (utiliser après les commandes graphiques de bas niveau <text:s/>qui suivent)</text:span></text:span></text:p>
        <text:p text:style-name="P13"><text:span text:style-name="T62"><text:s text:c="5"/></text:span><text:span text:style-name="code_20_R_20_gras"><text:span text:style-name="T133">xlim=, ylim=</text:span></text:span><text:span text:style-name="code_20_R_20_gras"><text:span text:style-name="T69"> <text:s text:c="4"/></text:span></text:span><text:span text:style-name="description_20_de_20_fonction_20_R"><text:span text:style-name="T243">limites des zones du graphique, e.g. </text:span></text:span><text:span text:style-name="code_20_R"><text:span text:style-name="T142">xlim=c(1,5)</text:span></text:span></text:p>
        <text:p text:style-name="P13"><text:span text:style-name="T62"><text:s text:c="5"/></text:span><text:span text:style-name="code_20_R_20_gras"><text:span text:style-name="T133">xlab=, ylab=</text:span></text:span><text:span text:style-name="code_20_R_20_gras"><text:span text:style-name="T69"> <text:s text:c="4"/></text:span></text:span><text:span text:style-name="description_20_de_20_fonction_20_R"><text:span text:style-name="T243">titre des axes (caractères)</text:span></text:span></text:p>
        <text:p text:style-name="P13"><text:span text:style-name="T62"><text:s text:c="5"/></text:span><text:span text:style-name="code_20_R_20_gras"><text:span text:style-name="T133">main=</text:span></text:span><text:span text:style-name="code_20_R_20_gras"><text:span text:style-name="T69"> <text:s text:c="4"/></text:span></text:span><text:span text:style-name="description_20_de_20_fonction_20_R"><text:span text:style-name="T243">titre du graphique (caractères)</text:span></text:span></text:p>
        <text:p text:style-name="P13"><text:span text:style-name="T62"><text:s text:c="5"/></text:span><text:span text:style-name="code_20_R_20_gras"><text:span text:style-name="T133">sub=</text:span></text:span><text:span text:style-name="code_20_R_20_gras"><text:span text:style-name="T69"> <text:s text:c="4"/></text:span></text:span><text:span text:style-name="description_20_de_20_fonction_20_R"><text:span text:style-name="T243">sous-titre du graphique (caractères)</text:span></text:span></text:p>
        <text:h text:style-name="P1" text:outline-level="7"><text:soft-page-break/>Commandes graphiques de bas niveau</text:h>
        <text:p text:style-name="P15"><text:span text:style-name="description_20_de_20_fonction_20_R"><text:span text:style-name="T200">Permettent de compléter un graphique existant (éventuellement vide avec</text:span></text:span><text:span text:style-name="T195"> </text:span><text:span text:style-name="code_20_R"><text:span text:style-name="T147">plot(..., type="n")</text:span></text:span><text:span text:style-name="code_20_R"><text:span text:style-name="T62"> <text:s text:c="9"/></text:span></text:span></text:p>
        <text:p text:style-name="P13"><text:span text:style-name="T62"><text:s text:c="5"/></text:span><text:span text:style-name="code_20_R_20_gras"><text:span text:style-name="T133">points(x, y)</text:span></text:span><text:span text:style-name="code_20_R_20_gras"><text:span text:style-name="T69"> <text:s text:c="4"/></text:span></text:span><text:span text:style-name="description_20_de_20_fonction_20_R"><text:span text:style-name="T243">ajoute des points (</text:span></text:span><text:span text:style-name="code_20_R"><text:span text:style-name="T142">type=</text:span></text:span><text:span text:style-name="description_20_de_20_fonction_20_R"><text:span text:style-name="T243"> peut être utilisé)</text:span></text:span></text:p>
        <text:p text:style-name="P13"><text:span text:style-name="T62"><text:s text:c="5"/></text:span><text:span text:style-name="code_20_R_20_gras"><text:span text:style-name="T133">lines(x, y)</text:span></text:span><text:span text:style-name="code_20_R_20_gras"><text:span text:style-name="T69"> <text:s text:c="4"/></text:span></text:span><text:span text:style-name="description_20_de_20_fonction_20_R"><text:span text:style-name="T243">ajoute des lignes</text:span></text:span></text:p>
        <text:p text:style-name="P13"><text:span text:style-name="T62"><text:s text:c="5"/></text:span><text:span text:style-name="code_20_R_20_gras"><text:span text:style-name="T133">text(x, y, labels, ...)</text:span></text:span><text:span text:style-name="code_20_R_20_gras"><text:span text:style-name="T69"> <text:s text:c="4"/></text:span></text:span><text:span text:style-name="description_20_de_20_fonction_20_R"><text:span text:style-name="T243">ajoute du texte (</text:span></text:span><text:span text:style-name="code_20_R"><text:span text:style-name="T142">labels</text:span></text:span><text:span text:style-name="description_20_de_20_fonction_20_R"><text:span text:style-name="T243">) aux coordonnées; e.g.: <text:s/></text:span></text:span><text:span text:style-name="code_20_R"><text:span text:style-name="T142">plot(x, y, type="n"); text(x, y, names)</text:span></text:span></text:p>
        <text:p text:style-name="P13"><text:span text:style-name="T62"><text:s text:c="5"/></text:span><text:span text:style-name="code_20_R_20_gras"><text:span text:style-name="T133">segments(x0, y0, x1, y1)</text:span></text:span><text:span text:style-name="code_20_R_20_gras"><text:span text:style-name="T69"> <text:s text:c="4"/></text:span></text:span><text:span text:style-name="description_20_de_20_fonction_20_R"><text:span text:style-name="T243">trace des segments de (</text:span></text:span><text:span text:style-name="code_20_R"><text:span text:style-name="T142">x0</text:span></text:span><text:span text:style-name="description_20_de_20_fonction_20_R"><text:span text:style-name="T243">,</text:span></text:span><text:span text:style-name="code_20_R"><text:span text:style-name="T142">y0</text:span></text:span><text:span text:style-name="description_20_de_20_fonction_20_R"><text:span text:style-name="T243">) à (</text:span></text:span><text:span text:style-name="code_20_R"><text:span text:style-name="T142">x1</text:span></text:span><text:span text:style-name="description_20_de_20_fonction_20_R"><text:span text:style-name="T243">,</text:span></text:span><text:span text:style-name="code_20_R"><text:span text:style-name="T142">y1</text:span></text:span><text:span text:style-name="description_20_de_20_fonction_20_R"><text:span text:style-name="T243">)</text:span></text:span></text:p>
        <text:p text:style-name="P13"><text:span text:style-name="T62"><text:s text:c="5"/></text:span><text:span text:style-name="code_20_R_20_gras"><text:span text:style-name="T133">abline(a,b)</text:span></text:span><text:span text:style-name="code_20_R_20_gras"><text:span text:style-name="T69"> <text:s text:c="4"/></text:span></text:span><text:span text:style-name="description_20_de_20_fonction_20_R"><text:span text:style-name="T243">trace une droite (de forme y=a+b*x)</text:span></text:span></text:p>
        <text:p text:style-name="P13"><text:span text:style-name="T62"><text:s text:c="5"/></text:span><text:span text:style-name="code_20_R_20_gras"><text:span text:style-name="T133">abline(lm.obj)</text:span></text:span><text:span text:style-name="code_20_R_20_gras"><text:span text:style-name="T69"> <text:s text:c="4"/></text:span></text:span><text:span text:style-name="description_20_de_20_fonction_20_R"><text:span text:style-name="T243">trace la droite de régression du modèle linéaire </text:span></text:span><text:span text:style-name="code_20_R"><text:span text:style-name="T142">lm.obj</text:span></text:span></text:p>
        <text:p text:style-name="P13"><text:span text:style-name="T62"><text:s text:c="5"/></text:span><text:span text:style-name="code_20_R_20_gras"><text:span text:style-name="T133">legend(x, y, legend)</text:span></text:span><text:span text:style-name="code_20_R_20_gras"><text:span text:style-name="T69"> <text:s text:c="4"/></text:span></text:span><text:span text:style-name="description_20_de_20_fonction_20_R"><text:span text:style-name="T243">ajoute une légende au point (</text:span></text:span><text:span text:style-name="code_20_R"><text:span text:style-name="T142">x</text:span></text:span><text:span text:style-name="description_20_de_20_fonction_20_R"><text:span text:style-name="T243">,</text:span></text:span><text:span text:style-name="code_20_R"><text:span text:style-name="T142">y</text:span></text:span><text:span text:style-name="description_20_de_20_fonction_20_R"><text:span text:style-name="T243">) avec les symboles donnés par </text:span></text:span><text:span text:style-name="code_20_R"><text:span text:style-name="T142">legend</text:span></text:span></text:p>
        <text:p text:style-name="P13"><text:span text:style-name="T62"><text:s text:c="5"/></text:span><text:span text:style-name="code_20_R_20_gras"><text:span text:style-name="T133">axis(side)</text:span></text:span><text:span text:style-name="code_20_R_20_gras"><text:span text:style-name="T69"> <text:s text:c="4"/></text:span></text:span><text:span text:style-name="description_20_de_20_fonction_20_R"><text:span text:style-name="T243">ajoute un axe en bas (</text:span></text:span><text:span text:style-name="code_20_R"><text:span text:style-name="T142">side=1</text:span></text:span><text:span text:style-name="description_20_de_20_fonction_20_R"><text:span text:style-name="T243">), à gauche (</text:span></text:span><text:span text:style-name="code_20_R"><text:span text:style-name="T142">2</text:span></text:span><text:span text:style-name="description_20_de_20_fonction_20_R"><text:span text:style-name="T243">), en haut (</text:span></text:span><text:span text:style-name="code_20_R"><text:span text:style-name="T142">3</text:span></text:span><text:span text:style-name="description_20_de_20_fonction_20_R"><text:span text:style-name="T243">) ou à droite (</text:span></text:span><text:span text:style-name="code_20_R"><text:span text:style-name="T142">4</text:span></text:span><text:span text:style-name="description_20_de_20_fonction_20_R"><text:span text:style-name="T243">); optionnels: </text:span></text:span><text:span text:style-name="code_20_R"><text:span text:style-name="T142">at=</text:span></text:span><text:span text:style-name="description_20_de_20_fonction_20_R"><text:span text:style-name="T243"> pour les coordonnées des graduation, </text:span></text:span><text:span text:style-name="code_20_R"><text:span text:style-name="T126">labels=</text:span></text:span><text:span text:style-name="description_20_de_20_fonction_20_R"><text:span text:style-name="T243"> pour leur texte</text:span></text:span></text:p>
        <text:p text:style-name="P13"><text:span text:style-name="T62"><text:s text:c="5"/></text:span><text:span text:style-name="code_20_R_20_gras"><text:span text:style-name="T133">box()</text:span></text:span><text:span text:style-name="code_20_R_20_gras"><text:span text:style-name="T69"> <text:s text:c="4"/></text:span></text:span><text:span text:style-name="description_20_de_20_fonction_20_R"><text:span text:style-name="T243">encadre le graphique</text:span></text:span></text:p>
        <text:p text:style-name="P13"><text:span text:style-name="T62"><text:s text:c="5"/></text:span><text:span text:style-name="code_20_R_20_gras"><text:span text:style-name="T133">rug(x)</text:span></text:span><text:span text:style-name="code_20_R_20_gras"><text:span text:style-name="T69"> <text:s text:c="4"/></text:span></text:span><text:span text:style-name="description_20_de_20_fonction_20_R"><text:span text:style-name="T243">ajoute près de l’axe des abscisses une petite barre pour chaque valeur de </text:span></text:span><text:span text:style-name="code_20_R"><text:span text:style-name="T220">x</text:span></text:span></text:p>
        <text:p text:style-name="P13"><text:span text:style-name="T62"><text:s text:c="5"/></text:span><text:span text:style-name="code_20_R_20_gras"><text:span text:style-name="T133">locator(n)</text:span></text:span><text:span text:style-name="code_20_R_20_gras"><text:span text:style-name="T69"> <text:s text:c="4"/></text:span></text:span><text:span text:style-name="description_20_de_20_fonction_20_R"><text:span text:style-name="T243">renvoie les coordonnées des clics de la souris après </text:span></text:span><text:span text:style-name="code_20_R"><text:span text:style-name="T120">n</text:span></text:span><text:span text:style-name="description_20_de_20_fonction_20_R"><text:span text:style-name="T243"> clics sur le graphique</text:span></text:span></text:p>
        <text:h text:style-name="P1" text:outline-level="7">Paramètres graphiques</text:h>
        <text:p text:style-name="P13"><text:span text:style-name="T62"><text:s text:c="5"/></text:span><text:span text:style-name="code_20_R_20_gras"><text:span text:style-name="T133">par(...)</text:span></text:span><text:span text:style-name="code_20_R_20_gras"><text:span text:style-name="T69"> <text:s text:c="4"/></text:span></text:span><text:span text:style-name="description_20_de_20_fonction_20_R"><text:span text:style-name="T243">définit les paramètres suivants pour les graphiques à venir, e.g. </text:span></text:span><text:span text:style-name="code_20_R"><text:span text:style-name="T120">par(cex=2)</text:span></text:span><text:span text:style-name="description_20_de_20_fonction_20_R"><text:span text:style-name="T243">; nombre de ces paramètres peuvent aussi être utilisés directement avec une commande graphique de haut ou bas niveau, e.g. </text:span></text:span><text:span text:style-name="code_20_R"><text:span text:style-name="T120">plot(x, cex=2)</text:span></text:span><text:span text:style-name="description_20_de_20_fonction_20_R"><text:span text:style-name="T243"> ; liste complète avec</text:span></text:span><text:span text:style-name="code_20_R"><text:span text:style-name="T120"> help(par)</text:span></text:span></text:p>
        <text:p text:style-name="P13"><text:span text:style-name="T62"><text:s text:c="5"/></text:span><text:span text:style-name="code_20_R_20_gras"><text:span text:style-name="T133">cex</text:span></text:span><text:span text:style-name="code_20_R_20_gras"><text:span text:style-name="T69"> <text:s text:c="4"/></text:span></text:span><text:span text:style-name="description_20_de_20_fonction_20_R"><text:span text:style-name="T243">taille du texte et des symboles par rapport à la valeur par défaut (</text:span></text:span><text:span text:style-name="code_20_R"><text:span text:style-name="T120">c</text:span></text:span><text:span text:style-name="description_20_de_20_fonction_20_R"><text:span text:style-name="T243">haracter </text:span></text:span><text:span text:style-name="code_20_R"><text:span text:style-name="T120">ex</text:span></text:span><text:span text:style-name="description_20_de_20_fonction_20_R"><text:span text:style-name="T243">pansion)</text:span></text:span></text:p>
        <text:p text:style-name="P13"><text:span text:style-name="T62"><text:s text:c="5"/></text:span><text:span text:style-name="code_20_R_20_gras"><text:span text:style-name="T133">col</text:span></text:span><text:span text:style-name="code_20_R_20_gras"><text:span text:style-name="T69"> <text:s text:c="4"/></text:span></text:span><text:span text:style-name="description_20_de_20_fonction_20_R"><text:span text:style-name="T243">couleur(s) des symboles et lignes; e.g. </text:span></text:span><text:span text:style-name="code_20_R"><text:span text:style-name="T142">col="red"</text:span></text:span><text:span text:style-name="description_20_de_20_fonction_20_R"><text:span text:style-name="T243">, </text:span></text:span><text:span text:style-name="code_20_R"><text:span text:style-name="T142">"blue" </text:span></text:span><text:span text:style-name="description_20_de_20_fonction_20_R"><text:span text:style-name="T243">cf. <text:s/></text:span></text:span><text:span text:style-name="code_20_R"><text:span text:style-name="T142">colors()</text:span></text:span><text:span text:style-name="description_20_de_20_fonction_20_R"><text:span text:style-name="T243">; e.g. pour créer des vecteurs de 5 couleurs, faire suivre </text:span></text:span><text:span text:style-name="code_20_R"><text:span text:style-name="T120">col=</text:span></text:span><text:span text:style-name="description_20_de_20_fonction_20_R"><text:span text:style-name="T243"> de </text:span></text:span><text:span text:style-name="code_20_R"><text:span text:style-name="T142">gray(0:5/5)</text:span></text:span><text:span text:style-name="description_20_de_20_fonction_20_R"><text:span text:style-name="T243">, </text:span></text:span><text:span text:style-name="code_20_R"><text:span text:style-name="T142">rainbow(5)</text:span></text:span><text:span text:style-name="description_20_de_20_fonction_20_R"><text:span text:style-name="T243"> ou </text:span></text:span><text:span text:style-name="code_20_R"><text:span text:style-name="T120">terrain.colors(5)</text:span></text:span></text:p>
        <text:p text:style-name="P13"><text:span text:style-name="T62"><text:s text:c="5"/></text:span><text:span text:style-name="code_20_R_20_gras"><text:span text:style-name="T133">lty</text:span></text:span><text:span text:style-name="code_20_R_20_gras"><text:span text:style-name="T69"> <text:s text:c="4"/></text:span></text:span><text:span text:style-name="description_20_de_20_fonction_20_R"><text:span text:style-name="T243">type de ligne; </text:span></text:span><text:span text:style-name="code_20_R"><text:span text:style-name="T142">1</text:span></text:span><text:span text:style-name="description_20_de_20_fonction_20_R"><text:span text:style-name="T243">: pleine, </text:span></text:span><text:span text:style-name="code_20_R"><text:span text:style-name="T142">2</text:span></text:span><text:span text:style-name="description_20_de_20_fonction_20_R"><text:span text:style-name="T243">: tirets, </text:span></text:span><text:span text:style-name="code_20_R"><text:span text:style-name="T142">3</text:span></text:span><text:span text:style-name="description_20_de_20_fonction_20_R"><text:span text:style-name="T243">: pointillés, </text:span></text:span><text:span text:style-name="code_20_R"><text:span text:style-name="T142">4</text:span></text:span><text:span text:style-name="description_20_de_20_fonction_20_R"><text:span text:style-name="T243">: tirets-points, </text:span></text:span><text:span text:style-name="code_20_R"><text:span text:style-name="T142">5</text:span></text:span><text:span text:style-name="description_20_de_20_fonction_20_R"><text:span text:style-name="T243">: longs tirets, </text:span></text:span><text:span text:style-name="code_20_R"><text:span text:style-name="T142">6</text:span></text:span><text:span text:style-name="description_20_de_20_fonction_20_R"><text:span text:style-name="T243">: tiret-court/tiret-long; (configurable)</text:span></text:span></text:p>
        <text:p text:style-name="P13"><text:span text:style-name="T62"><text:s text:c="5"/></text:span><text:span text:style-name="code_20_R_20_gras"><text:span text:style-name="T133">lwd</text:span></text:span><text:span text:style-name="code_20_R_20_gras"><text:span text:style-name="T69"> <text:s text:c="4"/></text:span></text:span><text:span text:style-name="description_20_de_20_fonction_20_R"><text:span text:style-name="T243">largeur des lignes</text:span></text:span></text:p>
        <text:p text:style-name="P13"><text:span text:style-name="T62"><text:s text:c="5"/></text:span><text:span text:style-name="code_20_R_20_gras"><text:span text:style-name="T133">pch</text:span></text:span><text:span text:style-name="code_20_R_20_gras"><text:span text:style-name="T69"> <text:s text:c="4"/></text:span></text:span><text:span text:style-name="description_20_de_20_fonction_20_R"><text:span text:style-name="T243">type de symboles pour les points (code entier de 1 à 25, ou caractère entre </text:span></text:span><text:span text:style-name="code_20_R"><text:span text:style-name="T142">""</text:span></text:span><text:span text:style-name="description_20_de_20_fonction_20_R"><text:span text:style-name="T243">)</text:span></text:span></text:p>
        <text:p text:style-name="P13"><text:span text:style-name="T62"><text:s text:c="5"/></text:span><text:span text:style-name="code_20_R_20_gras"><text:span text:style-name="T133">xaxt</text:span></text:span><text:span text:style-name="code_20_R"><text:span text:style-name="T224">="n"</text:span></text:span><text:span text:style-name="code_20_R"><text:span text:style-name="T67"> <text:s text:c="4"/></text:span></text:span><text:span text:style-name="T234">ne trace pas l’axe des abscisses</text:span></text:p>
        <text:p text:style-name="P13"><text:span text:style-name="T62"><text:s text:c="5"/></text:span><text:span text:style-name="code_20_R_20_gras"><text:span text:style-name="T133">yaxt=</text:span></text:span><text:span text:style-name="code_20_R"><text:span text:style-name="T224">"n"</text:span></text:span><text:span text:style-name="code_20_R"><text:span text:style-name="T67"> <text:s text:c="4"/></text:span></text:span><text:span text:style-name="T234">ne trace pas l’axe des ordonnées</text:span></text:p>
        <text:h text:style-name="P1" text:outline-level="7">Groupes de graphiques conditionnels</text:h>
        <text:p text:style-name="Text_20_body"><text:span text:style-name="description_20_de_20_fonction_20_R"><text:span text:style-name="T204">Pour accéder à ces fonctions, il faut faire avant: </text:span></text:span><text:span text:style-name="code_20_R"><text:span text:style-name="T147">library(lattice)</text:span></text:span></text:p>
        <text:p text:style-name="Text_20_body"><text:span text:style-name="description_20_de_20_fonction_20_R"><text:span text:style-name="T212">La formule </text:span></text:span><text:span text:style-name="code_20_R"><text:span text:style-name="T154">y˜x</text:span></text:span><text:span text:style-name="description_20_de_20_fonction_20_R"><text:span text:style-name="T201"> </text:span></text:span><text:span text:style-name="description_20_de_20_fonction_20_R"><text:span text:style-name="T213">trace</text:span></text:span><text:span text:style-name="description_20_de_20_fonction_20_R"><text:span text:style-name="T201"> </text:span></text:span><text:span text:style-name="code_20_R"><text:span text:style-name="T154">y</text:span></text:span><text:span text:style-name="description_20_de_20_fonction_20_R"><text:span text:style-name="T201"> </text:span></text:span><text:span text:style-name="description_20_de_20_fonction_20_R"><text:span text:style-name="T213">en fonction de</text:span></text:span><text:span text:style-name="description_20_de_20_fonction_20_R"><text:span text:style-name="T201"> </text:span></text:span><text:span text:style-name="code_20_R"><text:span text:style-name="T154">x</text:span></text:span><text:span text:style-name="description_20_de_20_fonction_20_R"><text:span text:style-name="T201">.</text:span></text:span><text:span text:style-name="description_20_de_20_fonction_20_R"><text:span text:style-name="T213"> On peut faire un graphique </text:span></text:span><text:span text:style-name="code_20_R"><text:span text:style-name="T154">y˜x</text:span></text:span><text:span text:style-name="description_20_de_20_fonction_20_R"><text:span text:style-name="T213"> <text:s/>par sous groupe de données en indiquant l’appartenance à tel ou tel groupe par le vecteur g1:</text:span></text:span><text:span text:style-name="description_20_de_20_fonction_20_R"><text:span text:style-name="T201"> </text:span></text:span><text:span text:style-name="code_20_R"><text:span text:style-name="T154">y˜x | g1</text:span></text:span><text:span text:style-name="description_20_de_20_fonction_20_R"><text:span text:style-name="T201">;</text:span></text:span><text:span text:style-name="description_20_de_20_fonction_20_R"><text:span text:style-name="T213"> pour toutes les combinaisons des séries de groupes g1 et g2: </text:span></text:span><text:span text:style-name="description_20_de_20_fonction_20_R"><text:span text:style-name="T201"><text:s/></text:span></text:span><text:span text:style-name="code_20_R"><text:span text:style-name="T154">y˜x | g1*g2</text:span></text:span><text:span text:style-name="code_20_R"><text:span text:style-name="T75"> <text:s text:c="9"/></text:span></text:span></text:p>
        <text:p text:style-name="P13"><text:span text:style-name="T62"><text:s text:c="5"/></text:span><text:span text:style-name="code_20_R_20_gras"><text:span text:style-name="T133">xyplot(y˜x)</text:span></text:span><text:span text:style-name="code_20_R_20_gras"><text:span text:style-name="T69"> <text:s text:c="4"/></text:span></text:span><text:span text:style-name="description_20_de_20_fonction_20_R"><text:span text:style-name="T243">nuages de points</text:span></text:span></text:p>
        <text:p text:style-name="P13"><text:span text:style-name="T62"><text:s text:c="5"/></text:span><text:span text:style-name="code_20_R_20_gras"><text:span text:style-name="T133">barchart(y˜x)</text:span></text:span><text:span text:style-name="code_20_R_20_gras"><text:span text:style-name="T69"> <text:s text:c="4"/></text:span></text:span><text:span text:style-name="description_20_de_20_fonction_20_R"><text:span text:style-name="T243">diagrammes en barre</text:span></text:span></text:p>
        <text:p text:style-name="P13"><text:span text:style-name="T62"><text:s text:c="5"/></text:span><text:span text:style-name="code_20_R_20_gras"><text:span text:style-name="T133">histogram(˜x)</text:span></text:span><text:span text:style-name="code_20_R_20_gras"><text:span text:style-name="T69"> <text:s text:c="4"/></text:span></text:span><text:span text:style-name="description_20_de_20_fonction_20_R"><text:span text:style-name="T243">histogrammes</text:span></text:span></text:p>
        <text:p text:style-name="P13"><text:span text:style-name="T62"><text:s text:c="5"/></text:span><text:span text:style-name="code_20_R_20_gras"><text:span text:style-name="T133">bwplot(y˜x)</text:span></text:span><text:span text:style-name="code_20_R_20_gras"><text:span text:style-name="T69"> <text:s text:c="4"/></text:span></text:span><text:span text:style-name="description_20_de_20_fonction_20_R"><text:span text:style-name="T243">boîtes à moustache</text:span></text:span></text:p>
        <text:p text:style-name="P13"><text:span text:style-name="T62"><text:s text:c="5"/></text:span><text:span text:style-name="code_20_R_20_gras"><text:span text:style-name="T133">stripplot(y˜x)</text:span></text:span><text:span text:style-name="code_20_R_20_gras"><text:span text:style-name="T69"> <text:s text:c="4"/></text:span></text:span><text:span text:style-name="description_20_de_20_fonction_20_R"><text:span text:style-name="T243">graphique à une dimension, </text:span></text:span><text:span text:style-name="code_20_R"><text:span text:style-name="T142">x</text:span></text:span><text:span text:style-name="description_20_de_20_fonction_20_R"><text:span text:style-name="T243"> doit être un nombre, </text:span></text:span><text:span text:style-name="code_20_R"><text:span text:style-name="T142">y</text:span></text:span><text:span text:style-name="description_20_de_20_fonction_20_R"><text:span text:style-name="T243"> peut être un facteur</text:span></text:span></text:p>
        <text:h text:style-name="P1" text:outline-level="7">Modèles et analyses statistiques</text:h>
        <text:p text:style-name="P13"><text:span text:style-name="T62"><text:s text:c="5"/></text:span><text:span text:style-name="code_20_R_20_gras"><text:span text:style-name="T133">lm(formula)</text:span></text:span><text:span text:style-name="code_20_R_20_gras"><text:span text:style-name="T69"> <text:s text:c="4"/></text:span></text:span><text:span text:style-name="description_20_de_20_fonction_20_R"><text:span text:style-name="T243">estimation d’un modèle linéaire; </text:span></text:span><text:span text:style-name="code_20_R"><text:span text:style-name="T142">formula=y~a+b</text:span></text:span><text:span text:style-name="description_20_de_20_fonction_20_R"><text:span text:style-name="T243"> estime le modèle y=ax+by+c (mettre </text:span></text:span><text:span text:style-name="code_20_R"><text:span text:style-name="T120">-1</text:span></text:span><text:span text:style-name="description_20_de_20_fonction_20_R"><text:span text:style-name="T243"> dans la formule pour enlever la constante c); </text:span></text:span><text:span text:style-name="code_20_R"><text:span text:style-name="T120">summary(lm(...))</text:span></text:span><text:span text:style-name="description_20_de_20_fonction_20_R"><text:span text:style-name="T243"> donne des informations utiles</text:span></text:span></text:p>
        <text:p text:style-name="P13"><text:span text:style-name="T62"><text:s text:c="5"/></text:span><text:span text:style-name="code_20_R_20_gras"><text:span text:style-name="T133">glm(formula,family=)</text:span></text:span><text:span text:style-name="code_20_R_20_gras"><text:span text:style-name="T69"> <text:s text:c="4"/></text:span></text:span><text:span text:style-name="description_20_de_20_fonction_20_R"><text:span text:style-name="T243">estime un modèle linéaire généralisé; e.g. </text:span></text:span><text:span text:style-name="code_20_R"><text:span text:style-name="T120">family= binomial(link = "logit")</text:span></text:span><text:span text:style-name="description_20_de_20_fonction_20_R"><text:span text:style-name="T243"> pour un modèle logit (cf. <text:s/></text:span></text:span><text:span text:style-name="code_20_R"><text:span text:style-name="T142">?family</text:span></text:span><text:span text:style-name="description_20_de_20_fonction_20_R"><text:span text:style-name="T244">)</text:span></text:span></text:p>
        <text:p text:style-name="Text_20_body"><text:span text:style-name="description_20_de_20_fonction_20_R"><text:span text:style-name="T212">Après la formule, on peut en général préciser le nom du data.frame </text:span></text:span><text:span text:style-name="description_20_de_20_fonction_20_R"><text:span text:style-name="T197">(</text:span></text:span><text:span text:style-name="code_20_R"><text:span text:style-name="T150">data=</text:span></text:span><text:span text:style-name="description_20_de_20_fonction_20_R"><text:span text:style-name="T197">) </text:span></text:span><text:span text:style-name="description_20_de_20_fonction_20_R"><text:span text:style-name="T212">et le sous-ensemble de données (</text:span></text:span><text:span text:style-name="code_20_R"><text:span text:style-name="T150">subset=</text:span></text:span><text:span text:style-name="description_20_de_20_fonction_20_R"><text:span text:style-name="T212"> suivi d’un vecteur de valeurs logiques)</text:span></text:span><text:span text:style-name="description_20_de_20_fonction_20_R"><text:span text:style-name="T81"> <text:s text:c="9"/></text:span></text:span></text:p>
        <text:p text:style-name="P13"><text:span text:style-name="T62"><text:s text:c="5"/></text:span><text:span text:style-name="code_20_R_20_gras"><text:span text:style-name="T133">predict(fit,...)</text:span></text:span><text:span text:style-name="code_20_R_20_gras"><text:span text:style-name="T69"> <text:s text:c="4"/></text:span></text:span><text:span text:style-name="description_20_de_20_fonction_20_R"><text:span text:style-name="T243">fait une prédiction à partir du modèle estimé </text:span></text:span><text:span text:style-name="code_20_R"><text:span text:style-name="T142">fit </text:span></text:span><text:span text:style-name="description_20_de_20_fonction_20_R"><text:span text:style-name="T243">et de nouvelles données</text:span></text:span></text:p>
        <text:p text:style-name="P13"><text:span text:style-name="T62"><text:s text:c="5"/></text:span><text:span text:style-name="code_20_R_20_gras"><text:span text:style-name="T133">coef(fit)</text:span></text:span><text:span text:style-name="code_20_R_20_gras"><text:span text:style-name="T69"> <text:s text:c="4"/></text:span></text:span><text:span text:style-name="description_20_de_20_fonction_20_R"><text:span text:style-name="T243">coefficients du modèle estimé</text:span></text:span></text:p>
        <text:p text:style-name="P13"><text:span text:style-name="T62"><text:s text:c="5"/></text:span><text:span text:style-name="code_20_R_20_gras"><text:span text:style-name="T133">residuals(fit)</text:span></text:span><text:span text:style-name="code_20_R_20_gras"><text:span text:style-name="T69"> <text:s text:c="4"/></text:span></text:span><text:span text:style-name="description_20_de_20_fonction_20_R"><text:span text:style-name="T243">résidus du modèle</text:span></text:span></text:p>
        <text:p text:style-name="P13"><text:span text:style-name="T62"><text:s text:c="5"/></text:span><text:span text:style-name="code_20_R_20_gras"><text:span text:style-name="T133">fitted(fit)</text:span></text:span><text:span text:style-name="code_20_R_20_gras"><text:span text:style-name="T69"> <text:s text:c="4"/></text:span></text:span><text:span text:style-name="description_20_de_20_fonction_20_R"><text:span text:style-name="T243">valeurs prédites par le modèle</text:span></text:span><text:span text:style-name="T78"> <text:s text:c="3"/></text:span></text:p>
        <text:p text:style-name="P13"><text:span text:style-name="T62"><text:s text:c="5"/></text:span><text:span text:style-name="code_20_R_20_gras"><text:span text:style-name="T133">rnorm(n, mean=0, sd=1)</text:span></text:span><text:span text:style-name="code_20_R_20_gras"><text:span text:style-name="T69"> <text:s text:c="4"/></text:span></text:span><text:span text:style-name="description_20_de_20_fonction_20_R"><text:span text:style-name="T243">distribution gaussienne (normale)</text:span></text:span></text:p>
        <text:p text:style-name="P13"><text:span text:style-name="T62"><text:s text:c="5"/></text:span><text:span text:style-name="code_20_R_20_gras"><text:span text:style-name="T133">rt(n, df)</text:span></text:span><text:span text:style-name="code_20_R_20_gras"><text:span text:style-name="T69"> <text:s text:c="4"/></text:span></text:span><text:span text:style-name="description_20_de_20_fonction_20_R"><text:span text:style-name="T243">distribution de Student (</text:span></text:span><text:span text:style-name="T246">t</text:span><text:span text:style-name="description_20_de_20_fonction_20_R"><text:span text:style-name="T243">)</text:span></text:span></text:p>
        <text:p text:style-name="P13"><text:span text:style-name="T62"><text:s text:c="5"/></text:span><text:span text:style-name="code_20_R_20_gras"><text:span text:style-name="T133">rf(n, df1, df2)</text:span></text:span><text:span text:style-name="code_20_R_20_gras"><text:span text:style-name="T69"> <text:s text:c="4"/></text:span></text:span><text:span text:style-name="description_20_de_20_fonction_20_R"><text:span text:style-name="T243">distribution de Fisher–Snedecor (</text:span></text:span><text:span text:style-name="T246">F</text:span><text:span text:style-name="description_20_de_20_fonction_20_R"><text:span text:style-name="T243">)</text:span></text:span></text:p>
        <text:p text:style-name="P14"><text:span text:style-name="T205">Ces fonctions de distribution peuvent être modifiées en changeant la première lettre pour avoir: </text:span><text:span text:style-name="code_20_R"><text:span text:style-name="T250">r </text:span></text:span><text:span text:style-name="T205">(random) pour tirer des nombres au hasard; </text:span><text:span text:style-name="code_20_R"><text:span text:style-name="T250">d</text:span></text:span><text:span text:style-name="T205">: densité de probabilité; </text:span><text:span text:style-name="code_20_R"><text:span text:style-name="T250">p</text:span></text:span><text:span text:style-name="T205">: idem cumulée; </text:span><text:span text:style-name="code_20_R"><text:span text:style-name="T250">q</text:span></text:span><text:span text:style-name="T205">: la valeur du quantile (avec le paramètre </text:span><text:span text:style-name="code_20_R"><text:span text:style-name="T250">p</text:span></text:span><text:span text:style-name="T205">: <text:s text:c="3"/></text:span><text:span text:style-name="description_20_de_20_fonction_20_R"><text:span text:style-name="T206">0 </text:span></text:span><text:span text:style-name="T207">&lt;  </text:span><text:span text:style-name="code_20_R"><text:span text:style-name="T155">p</text:span></text:span><text:span text:style-name="code_20_R"><text:span text:style-name="T153"> </text:span></text:span><text:span text:style-name="T207">&lt; </text:span><text:span text:style-name="description_20_de_20_fonction_20_R"><text:span text:style-name="T206">1)</text:span></text:span><text:span text:style-name="description_20_de_20_fonction_20_R"><text:span text:style-name="T73"> <text:s text:c="3"/></text:span></text:span><text:span text:style-name="description_20_de_20_fonction_20_R"><text:span text:style-name="T71"><text:s/></text:span></text:span><text:span text:style-name="description_20_de_20_fonction_20_R"><text:span text:style-name="T72"><text:s text:c="5"/></text:span></text:span></text:p>
        <text:h text:style-name="P1" text:outline-level="7">Programmation</text:h>
        <text:p text:style-name="Text_20_body"><text:span text:style-name="description_20_de_20_fonction_20_R"><text:span text:style-name="T251">Fonctions permettant d’enchaîner des opérations de manière structurée. Pour avoir de l’aide sur ces fonctions, saisir leur nom entre guillemets; e.g. </text:span></text:span><text:span text:style-name="code_20_R_20_gras"><text:span text:style-name="T230">help("if") <text:s text:c="10"/></text:span></text:span></text:p>
        <text:p text:style-name="P18"><text:span text:style-name="code_20_R_20_gras"><text:span text:style-name="T8"><text:s text:c="4"/></text:span></text:span><text:span text:style-name="code_20_R_20_gras"><text:span text:style-name="T18">function( arglist ) {expr}</text:span></text:span><text:span text:style-name="code_20_R_20_gras"><text:span text:style-name="T9"> <text:s text:c="2"/></text:span></text:span><text:span text:style-name="code_20_R_20_gras"><text:span text:style-name="T8"><text:s text:c="2"/></text:span></text:span><text:span text:style-name="description_20_de_20_fonction_20_R"><text:span text:style-name="T15">définition de fonction; </text:span></text:span><text:span text:style-name="code_20_R"><text:span text:style-name="T12">arglist</text:span></text:span><text:span text:style-name="description_20_de_20_fonction_20_R"><text:span text:style-name="T15"> est une liste d’arguments, </text:span></text:span><text:span text:style-name="code_20_R"><text:span text:style-name="T12">expr</text:span></text:span><text:span text:style-name="description_20_de_20_fonction_20_R"><text:span text:style-name="T15"> est une expression exécutée; e.g.: </text:span></text:span><text:span text:style-name="code_20_R"><text:span text:style-name="T120">mafonction&lt;-function( a, b ) {a+2*b}; mafonction(1,2) #renvoie 5</text:span></text:span></text:p>
        <text:p text:style-name="P13"><text:span text:style-name="T62"><text:s text:c="5"/></text:span><text:span text:style-name="code_20_R_20_gras"><text:span text:style-name="T133">return(value)</text:span></text:span><text:span text:style-name="code_20_R_20_gras"><text:span text:style-name="T69"> <text:s text:c="4"/></text:span></text:span><text:span text:style-name="T234">mis dans </text:span><text:span text:style-name="code_20_R"><text:span text:style-name="T135">expr</text:span></text:span><text:span text:style-name="T234"> lors d’une définition de fonction, indique que la fonction doit renvoyer ce résultat (si </text:span><text:span text:style-name="code_20_R"><text:span text:style-name="T135">return</text:span></text:span><text:span text:style-name="T234"> est absent, la fonction renvoie la dernière valeur calculée dans </text:span><text:span text:style-name="code_20_R"><text:span text:style-name="T135">expr</text:span></text:span><text:span text:style-name="T234">)</text:span></text:p>
        <text:p text:style-name="P13"><text:span text:style-name="T62"><text:s text:c="5"/></text:span><text:span text:style-name="code_20_R_20_gras"><text:span text:style-name="T133">if(cond) {expr}</text:span></text:span><text:span text:style-name="code_20_R_20_gras"><text:span text:style-name="T69"> <text:s text:c="4"/></text:span></text:span><text:span text:style-name="T234">si </text:span><text:span text:style-name="code_20_R_20_gras"><text:span text:style-name="T133">cond </text:span></text:span><text:span text:style-name="T234">est vrai (</text:span><text:span text:style-name="code_20_R"><text:span text:style-name="T231">TRUE</text:span></text:span><text:span text:style-name="T234">), évaluer </text:span><text:span text:style-name="code_20_R"><text:span text:style-name="T135">expr</text:span></text:span></text:p>
        <text:p text:style-name="P13"><text:span text:style-name="T62"><text:s text:c="4"/></text:span><text:span text:style-name="code_20_R"><text:span text:style-name="T227">== <text:s/>!= <text:s/>&lt; <text:s/>&gt; <text:s/>&lt;= <text:s/>&gt;=</text:span></text:span><text:span text:style-name="code_20_R"><text:span text:style-name="T221"> </text:span></text:span><text:span text:style-name="T70"><text:s text:c="4"/></text:span><text:span text:style-name="T234">opérateurs de comparaison, dans l’ordre: égal, différent, inférieur, supérieur, inférieur ou égal, supérieur ou égal; e.g. </text:span><text:span text:style-name="code_20_R"><text:span text:style-name="T231">1==1</text:span></text:span><text:span text:style-name="T234"> vaut </text:span><text:span text:style-name="code_20_R"><text:span text:style-name="T231">TRUE</text:span></text:span><text:span text:style-name="T234"> ou <text:s/></text:span><text:span text:style-name="code_20_R"><text:span text:style-name="T231">T</text:span></text:span><text:span text:style-name="T234">; </text:span><text:span text:style-name="code_20_R"><text:span text:style-name="T192">1!=1</text:span></text:span><text:span text:style-name="T234"> vaut </text:span><text:span text:style-name="code_20_R"><text:span text:style-name="T231">FALSE</text:span></text:span><text:span text:style-name="T234"> ou </text:span><text:span text:style-name="code_20_R"><text:span text:style-name="T231">F</text:span></text:span><text:span text:style-name="T234">; dans les opérations avec des nombres, </text:span><text:span text:style-name="code_20_R"><text:span text:style-name="T231">T</text:span></text:span><text:span text:style-name="T234"> est converti en </text:span><text:span text:style-name="code_20_R"><text:span text:style-name="T231">1</text:span></text:span><text:span text:style-name="T234"> et </text:span><text:span text:style-name="code_20_R"><text:span text:style-name="T231">F</text:span></text:span><text:span text:style-name="T234"> en </text:span><text:span text:style-name="code_20_R"><text:span text:style-name="T231">0</text:span></text:span><text:span text:style-name="T234"> (</text:span><text:span text:style-name="code_20_R"><text:span text:style-name="T225">T-1==0</text:span></text:span><text:span text:style-name="T234"> est vrai)</text:span></text:p>
        <text:p text:style-name="P13"><text:span text:style-name="T62"><text:s text:c="5"/></text:span><text:span text:style-name="code_20_R_20_gras"><text:span text:style-name="T133">if(cond) {cons.expr} else {alt.expr}</text:span></text:span><text:span text:style-name="code_20_R_20_gras"><text:span text:style-name="T69"> <text:s text:c="4"/></text:span></text:span><text:span text:style-name="T234">si cond est vrai évaluer <text:s/></text:span><text:span text:style-name="code_20_R"><text:span text:style-name="T135">cons.expr</text:span></text:span><text:span text:style-name="description_20_de_20_fonction_20_R"><text:span text:style-name="T234"> sinon <text:s/>évaluer </text:span></text:span><text:span text:style-name="code_20_R_20_gras"><text:span text:style-name="T133">alt.expr</text:span></text:span></text:p>
        <text:p text:style-name="P13"><text:span text:style-name="T62"><text:s text:c="5"/></text:span><text:span text:style-name="code_20_R_20_gras"><text:span text:style-name="T133">for(var in seq) {expr}</text:span></text:span><text:span text:style-name="code_20_R_20_gras"><text:span text:style-name="T69"> <text:s text:c="4"/></text:span></text:span><text:span text:style-name="T234">exécute l’expression pour chaque valeur de </text:span><text:span text:style-name="code_20_R"><text:span text:style-name="T135">var</text:span></text:span><text:span text:style-name="T234"> prises dans une </text:span><text:span text:style-name="code_20_R"><text:span text:style-name="T135">seq</text:span></text:span><text:span text:style-name="T234">uence</text:span></text:p>
        <text:p text:style-name="P13"><text:span text:style-name="T62"><text:s text:c="5"/></text:span><text:span text:style-name="code_20_R_20_gras"><text:span text:style-name="T133">while(cond) {expr}</text:span></text:span><text:span text:style-name="code_20_R_20_gras"><text:span text:style-name="T69"> <text:s text:c="4"/></text:span></text:span><text:span text:style-name="description_20_de_20_fonction_20_R"><text:span text:style-name="T234">exécute l’expression tant que la </text:span></text:span><text:span text:style-name="code_20_R"><text:span text:style-name="T135">cond</text:span></text:span><text:span text:style-name="description_20_de_20_fonction_20_R"><text:span text:style-name="T234">ition est vraie</text:span></text:span></text:p>
        <text:p text:style-name="P13"><text:span text:style-name="T62"><text:s text:c="5"/></text:span><text:span text:style-name="code_20_R_20_gras"><text:span text:style-name="T133">repeat {expr}</text:span></text:span><text:span text:style-name="code_20_R_20_gras"><text:span text:style-name="T69"> <text:s text:c="4"/></text:span></text:span><text:span text:style-name="T234">répète </text:span><text:span text:style-name="code_20_R"><text:span text:style-name="T135">expr</text:span></text:span><text:span text:style-name="T234"> en boucle; penser à l’arrêter avec </text:span><text:span text:style-name="code_20_R"><text:span text:style-name="T135">if(...) {break}</text:span></text:span><text:span text:style-name="description_20_de_20_fonction_20_R"><text:span text:style-name="T234"> (ou avec les touches Ctrl+C)</text:span></text:span></text:p>
        <text:p text:style-name="P13"><text:span text:style-name="T62"><text:s text:c="5"/></text:span><text:span text:style-name="code_20_R_20_gras"><text:span text:style-name="T133">break</text:span></text:span><text:span text:style-name="code_20_R_20_gras"><text:span text:style-name="T69"> <text:s text:c="4"/></text:span></text:span><text:span text:style-name="T234">arrête une boucle </text:span><text:span text:style-name="code_20_R"><text:span text:style-name="T135">for</text:span></text:span><text:span text:style-name="T234">, </text:span><text:span text:style-name="code_20_R"><text:span text:style-name="T135">while</text:span></text:span><text:span text:style-name="T234"> ou </text:span><text:span text:style-name="code_20_R"><text:span text:style-name="T135">repeat</text:span></text:span></text:p>
        <text:p text:style-name="P13"><text:span text:style-name="T62"><text:s text:c="5"/></text:span><text:span text:style-name="code_20_R_20_gras"><text:span text:style-name="T133">next</text:span></text:span><text:span text:style-name="code_20_R_20_gras"><text:span text:style-name="T69"> <text:s text:c="4"/></text:span></text:span><text:span text:style-name="T234">arrête l’itération en cours et reprend la boucle (dans le cas de </text:span><text:span text:style-name="code_20_R"><text:span text:style-name="T135">for</text:span></text:span><text:span text:style-name="T234">, avec la valeur suivante de la </text:span><text:span text:style-name="code_20_R"><text:span text:style-name="T135">seq</text:span></text:span><text:span text:style-name="T234">uence)</text:span></text:p>
        <text:p text:style-name="P17"><text:s text:c="5"/><text:span text:style-name="code_20_R_20_gras">ifelse(test, yes, no)</text:span><text:span text:style-name="code_20_R_20_gras"> <text:s text:c="4"/></text:span><text:span text:style-name="description_20_de_20_fonction_20_R">pour chaque ligne/cellule de </text:span><text:span text:style-name="code_20_R">test</text:span><text:span text:style-name="description_20_de_20_fonction_20_R">, renvoie la valeur </text:span><text:span text:style-name="code_20_R">yes</text:span><text:span text:style-name="description_20_de_20_fonction_20_R"> si le test est </text:span><text:span text:style-name="code_20_R">TRUE</text:span><text:span text:style-name="description_20_de_20_fonction_20_R">, </text:span><text:span text:style-name="code_20_R">no</text:span><text:span text:style-name="description_20_de_20_fonction_20_R"> s’il est </text:span><text:span text:style-name="code_20_R">FALSE</text:span><text:span text:style-name="description_20_de_20_fonction_20_R">, </text:span><text:span text:style-name="code_20_R">NA</text:span><text:span text:style-name="description_20_de_20_fonction_20_R"> s’il est indéterminé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XIGBA+CMSY10" svg:font-family="LXIGBA+CMSY10"/>
    <style:font-face style:name="Linux Libertine" svg:font-family="'Linux Libertine'"/>
    <style:font-face style:name="Symbol" svg:font-family="Symbol"/>
    <style:font-face style:name="TSBVPR+CMMI10" svg:font-family="TSBVPR+CMMI10"/>
    <style:font-face style:name="ZRQUQQ+NimbusMonL-Regu-Extend_850" svg:font-family="ZRQUQQ+NimbusMonL-Regu-Extend_850"/>
    <style:font-face style:name="monospace" svg:font-family="monospace"/>
    <style:font-face style:name="Courier-Bold" svg:font-family="Courier-Bold" style:font-family-generic="moder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DejaVu Sans Mono2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DejaVu Sans Mono1" svg:font-family="'DejaVu Sans Mono'" style:font-adornments="Gras" style:font-family-generic="swiss" style:font-pitch="fixed"/>
    <style:font-face style:name="Linux Libertine2" svg:font-family="'Linux Libertine'" style:font-pitch="variable"/>
    <style:font-face style:name="Linux Libertine1" svg:font-family="'Linux Libertine'" style:font-adornments="Norma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Linux Libertine" fo:font-size="10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" fo:font-size="2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8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size="12pt"/>
    </style:style>
    <style:style style:name="Corps_20_de_20_texte_20__28_premier_20_paragraphe_29_" style:display-name="Corps de texte (premier paragraphe)" style:family="paragraph" style:parent-style-name="Text_20_body" style:next-style-name="Text_20_body" style:class="text">
      <style:paragraph-properties fo:margin-left="0cm" fo:margin-right="0cm" fo:orphans="2" style:register-true="false" fo:text-indent="0cm" style:auto-text-indent="false"/>
      <style:text-properties style:font-name="Linux Libertine1"/>
    </style:style>
    <style:style style:name="T7_20_Titre_20_de_20_sous-sous-paragraphe" style:display-name="T7 Titre de sous-sous-paragraphe" style:family="paragraph" style:parent-style-name="Corps_20_de_20_texte_20__28_premier_20_paragraphe_29_" style:next-style-name="Corps_20_de_20_texte_20__28_premier_20_paragraphe_29_" style:class="chapter" style:default-outline-level="7">
      <style:paragraph-properties fo:margin-top="0.101cm" fo:margin-bottom="0cm" fo:text-align="start" style:justify-single-word="false" fo:keep-together="always" fo:orphans="0" fo:widows="0" fo:hyphenation-ladder-count="3" fo:keep-with-next="always"/>
      <style:text-properties fo:font-style="italic" fo:font-weight="bold" fo:hyphenate="false" fo:hyphenation-remain-char-count="3" fo:hyphenation-push-char-count="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cription_20_de_20_fonction_20_R" style:display-name="description de fonction R" style:family="text">
      <style:text-properties fo:font-size="11pt" fo:language="en" fo:country="US" style:text-underline-style="none" fo:background-color="transparent" style:language-asian="en" style:country-asian="US" style:font-size-complex="10.5pt"/>
    </style:style>
    <style:style style:name="code_20_R" style:display-name="code R" style:family="text">
      <style:text-properties style:font-name="DejaVu Sans Mono" fo:font-size="75%" fo:background-color="transparent"/>
    </style:style>
    <style:style style:name="code_20_R_20_gras" style:display-name="code R gras" style:family="text" style:parent-style-name="code_20_R">
      <style:text-properties fo:font-weight="bold" fo:background-color="#33cc66" style:font-weight-complex="bold"/>
    </style:style>
    <style:style style:name="texttt" style:family="text">
      <style:text-properties style:font-name="monospac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yeul Kauffmann</meta:initial-creator>
    <meta:creation-date>2009-04-08T16:56:46</meta:creation-date>
    <dc:date>2009-04-08T17:25:33</dc:date>
    <dc:creator>Mayeul Kauffmann</dc:creator>
    <meta:editing-duration>PT00H28M50S</meta:editing-duration>
    <meta:editing-cycles>5</meta:editing-cycles>
    <meta:generator>OpenOffice.org/3.0$Unix OpenOffice.org_project/300m9$Build-9358</meta:generator>
    <meta:document-statistic meta:table-count="0" meta:image-count="0" meta:object-count="0" meta:page-count="5" meta:paragraph-count="251" meta:word-count="3393" meta:character-count="23863"/>
    <meta:user-defined meta:name="Info 1"/>
    <meta:user-defined meta:name="Info 2"/>
    <meta:user-defined meta:name="Info 3"/>
    <meta:user-defined meta:name="Info 4"/>
  </office:meta>
</office:document-meta>
</file>